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zartlaan 20, 5251HK, Vlijmen, kappen esdoorn en ruw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esdoorn -Acer Pseudoplatanus- en een ruwe berk -Betula Pendula- aan de Mozartlaan 20 in Vlijmen. De aanvraag is bij de gemeente bekend onder nummer 21597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452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9701</meta:user-defined>
    <dc:language>nl</dc:language>
    <meta:user-defined meta:name="OVERHEIDop.locatietype/OVERHEIDop.gebiedsmarkering">Adres</meta:user-defined>
    <meta:user-defined meta:name="DC.title">Gemeente Heusden - Omgevingsvergunning aangevraagd - Mozartlaan 20, 5251HK, Vlijmen, kappen esdoorn en ruwe berk</meta:user-defined>
    <meta:user-defined meta:name="DCTERMS.W3CDTF/DCTERMS.available">2025-11-19</meta:user-defined>
    <meta:user-defined meta:name="DCTERMS.W3CDTF/OVERHEIDop.jaargang">2025</meta:user-defined>
    <meta:user-defined meta:name="OVERHEIDop.externeBijlage">situatie|exb-2025-41216</meta:user-defined>
    <meta:user-defined meta:name="OVERHEIDop.publicationIssue">494521</meta:user-defined>
    <meta:user-defined meta:name="OVERHEIDop.GmbID/DC.identifier">gmb-2025-494521</meta:user-defined>
    <meta:user-defined meta:name="OVERHEIDop.versieInformatie"/>
  </office:meta>
</office:document-meta>
</file>