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Wielwijk Wintert op 20 december 2025 op de locatie Admiraalsplein 728 te Dordrecht zaaknummer 90035369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Wielwijk Wintert op 20 december 2025 op de locatie Admiraalsplein 72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5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Wielwijk Wintert op 20 december 2025 op de locatie Admiraalsplein 728 te Dordrecht zaaknummer 9003536927</meta:user-defined>
    <meta:user-defined meta:name="DCTERMS.W3CDTF/DCTERMS.available">2025-11-14</meta:user-defined>
    <meta:user-defined meta:name="DCTERMS.W3CDTF/OVERHEIDop.jaargang">2025</meta:user-defined>
    <meta:user-defined meta:name="OVERHEIDop.publicationIssue">494520</meta:user-defined>
    <meta:user-defined meta:name="OVERHEIDop.GmbID/DC.identifier">gmb-2025-494520</meta:user-defined>
    <meta:user-defined meta:name="OVERHEIDop.versieInformatie"/>
  </office:meta>
</office:document-meta>
</file>