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H22k Biezenmortelsestraat 14 en Capucijnenstraat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16.40 lid 3 van de Omgevingswet bekend dat de ontwerp wijziging van het omgevingsplan ‘H22k Biezenmortelsestraat 14 en Capucijnenstraat 34’ van 17 november 2025 tot en met 29 december 2025 ter inzage ligt.</text:p>
            <text:p text:style-name="common-al">Het identificatienummer van dit plan is NL.IMRO.0855.TAM2024011-b001.</text:p>
            <text:p text:style-name="common-al">Het plangebied omvat de kadastrale percelen Udenhout, sectie E, nummers 5462, 5463, 5465 (deels), 5968, 5914 (deels), 6406, 6410 en 5310 (deels), gelegen in de noordwestelijke hoek van Biezenmortel, tussen Biezenmortelsestraat en Capucijnenstraat.</text:p>
            <text:p text:style-name="common-al">Het ontwerp wijzigingsplan is gericht op het realiseren van 61 woningen op het agrarisch gebied ten westen van de Capucijnenstraat en ten zuiden van de Biezenmortelsestraat, functiewijziging van het agrarisch bouwvlak Biezenmortelsestraat 14 naar Bedrijf (opslag met nevenfuncties) en het toevoegen van een woning met praktijkruimte aansluitend aan Capucijnenstraat 34.</text:p>
            <text:p text:style-name="common-al">
            <text:span text:style-name="nadrukvet">Terinzagelegging</text:span>
          </text:p>
            <text:p text:style-name="common-al">Het ontwerp wijzigingsplan is gedurende de genoemde termijn te bekijken op https://omgevingswet.overheid.nl/regels-op-de-kaart/, waar het onder meer te vinden is onder nummer  NL.IMRO.0855.TAM2024011-b001.</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de wijziging van het omgevingsplan tevens een besluit nemen op de ingebrachte zienswijzen. </text:p>
            <text:p text:style-name="common-al">Schriftelijke zienswijzen kunt u richten aan de gemeenteraad van de gemeente Tilburg, postbus 90155, 5000 LH te Tilburg, onder vermelding van ‘Zienswijze ontwerp wijziging omgevingsplan H22k Biezenmortelsestraat 14 en Capucijnenstraat 34’. Voor het indienen van een mondelinge zienswijze kunt u een afspraak maken met de behandelend ambtenaar, D. Nas, via telefoonnummer 06 29684154 of via e-mail: ruimtelijkeplannen@tilburg.nl. Ook kunt u digitaal een zienswijze indienen via de website: https://winkel.tilburg.nl/formulier/IndienenZienswijzeRuimtelijkPlanBurger.</text:p>
            <text:p text:style-name="common-al">Tilburg, 14 november 2025</text:p>
            <text:p text:style-name="common-al">Het college,</text:p>
            <text:p text:style-name="common-al">mr. A. van Berckel, MBA O. Hoes</text:p>
            <text:p text:style-name="common-al">
            <text:span text:style-name="nadrukcur">gemeentesecretaris wnd.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5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1-b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 omgevingsplan H22k Biezenmortelsestraat 14 en Capucijnenstraat 34</meta:user-defined>
    <meta:user-defined meta:name="DCTERMS.W3CDTF/DCTERMS.available">2025-11-14</meta:user-defined>
    <meta:user-defined meta:name="DCTERMS.W3CDTF/OVERHEIDop.jaargang">2025</meta:user-defined>
    <meta:user-defined meta:name="OVERHEIDop.publicationIssue">494516</meta:user-defined>
    <meta:user-defined meta:name="OVERHEIDop.GmbID/DC.identifier">gmb-2025-494516</meta:user-defined>
    <meta:user-defined meta:name="OVERHEIDop.versieInformatie"/>
  </office:meta>
</office:document-meta>
</file>