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bestaand bedrijfsgebouw aan Zevenhuizerstraat 154, 3751 L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een bestaand bedrijfsgebouw aan Zevenhuizerstraat 154, 3751 LD Bunschoten-Spakenburg</text:span>
          </text:p>
            <text:p text:style-name="common-al">De gemeente Bunschoten heeft een aanvraag voor een omgevingsvergunning ontvangen. De vergunning is aangevraagd voor het vervangen en vergroten van een bestaand bedrijfsgebouw aan Zevenhuizerstraat 154, 3751 L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De gemeente neemt daarover waarschijnlijk voor 06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45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437</meta:user-defined>
    <dc:language>nl</dc:language>
    <meta:user-defined meta:name="OVERHEIDop.locatietype/OVERHEIDop.gebiedsmarkering">Punt</meta:user-defined>
    <meta:user-defined meta:name="DC.title">Aanvraag vergunning voor het vervangen en vergroten van een bestaand bedrijfsgebouw aan Zevenhuizerstraat 154, 3751 LD Bunschoten-Spaken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15</meta:user-defined>
    <meta:user-defined meta:name="OVERHEIDop.GmbID/DC.identifier">gmb-2025-494515</meta:user-defined>
    <meta:user-defined meta:name="OVERHEIDop.versieInformatie"/>
  </office:meta>
</office:document-meta>
</file>