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termeerlaan 76 1064H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bomen 28 t/m 57 ter voorbereiding op de realisatie van de 142 appartementen Dichtersbuurt blok 1</text:p>
            <text:p text:style-name="common-al">Zaakadres: Slotermeerlaan 76 1064HD Amsterdam</text:p>
            <text:p text:style-name="common-al">Datum ontvangst: 27-10-2025</text:p>
            <text:p text:style-name="common-al">Zaaknummer: Z2025-045551</text:p>
            <text:p text:style-name="common-al">DSO-nummer: 20251027004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51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1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1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5551</meta:user-defined>
    <meta:user-defined meta:name="DCTERMS.abstract">kappen van bomen 28 t/m 57 ter voorbereiding op de realisatie van de 142 appartementen Dichtersbuurt blok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lotermeerlaan 76 1064HD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514</meta:user-defined>
    <meta:user-defined meta:name="OVERHEIDop.GmbID/DC.identifier">gmb-2025-494514</meta:user-defined>
    <meta:user-defined meta:name="OVERHEIDop.versieInformatie"/>
  </office:meta>
</office:document-meta>
</file>