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an de Kalverdijkerlaantje in Tuitjen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1 perceel grasland aan de Kalverdijkerlaantje in Tuitjenhorn voor de duur van 1 jaar met daarna een automatische verlenging van telkens 1 maand. Kadastraal bekend gemeente Harenkarspel, sectie I, nummer 4638, met een oppervlakte van totaal  0.54.05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aan u toegestuurd voor ondertekening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6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5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an de Kalverdijkerlaantje in Tuitjenhorn</meta:user-defined>
    <meta:user-defined meta:name="DCTERMS.W3CDTF/DCTERMS.available">2025-11-14</meta:user-defined>
    <meta:user-defined meta:name="OVERHEIDop.externeBijlage">concept pachtovereenkomst|exb-2025-41210</meta:user-defined>
    <meta:user-defined meta:name="OVERHEIDop.externeBijlage">tekening pachtobject|exb-2025-41211</meta:user-defined>
    <meta:user-defined meta:name="OVERHEIDop.externeBijlage">pachtvoorwaarden|exb-2025-41212</meta:user-defined>
    <meta:user-defined meta:name="DCTERMS.W3CDTF/OVERHEIDop.jaargang">2025</meta:user-defined>
    <meta:user-defined meta:name="OVERHEIDop.publicationIssue">494513</meta:user-defined>
    <meta:user-defined meta:name="OVERHEIDop.GmbID/DC.identifier">gmb-2025-494513</meta:user-defined>
    <meta:user-defined meta:name="OVERHEIDop.versieInformatie"/>
  </office:meta>
</office:document-meta>
</file>