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Anders Torenkraan, Houtsnipstraat 1, 4302VE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Anders Torenkraan, Houtsnipstraat 1, 4302VE ZierikzeeZaaknummer: 1624893Datum beschikking verzonden: 12 novem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451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1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1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28157</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Anders Torenkraan, Houtsnipstraat 1, 4302VE Zierikzee</meta:user-defined>
    <meta:user-defined meta:name="DCTERMS.W3CDTF/DCTERMS.available">2025-11-14</meta:user-defined>
    <meta:user-defined meta:name="DCTERMS.W3CDTF/OVERHEIDop.jaargang">2025</meta:user-defined>
    <meta:user-defined meta:name="OVERHEIDop.publicationIssue">494512</meta:user-defined>
    <meta:user-defined meta:name="OVERHEIDop.GmbID/DC.identifier">gmb-2025-494512</meta:user-defined>
    <meta:user-defined meta:name="OVERHEIDop.versieInformatie"/>
  </office:meta>
</office:document-meta>
</file>