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Kakkersweelweg 2, 4321TX Kerkwerve    - Het uitbreiden van loods en het gebruiken van de loods en de terreinen als loonbedrijf, inclusief Kakkersweelweg 2a te Kerkwerve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uitbreiden van loods en het gebruiken van de loods en de terreinen als loonbedrijf, inclusief Kakkersweelweg 2a te KerkwerveZaaknummer: 1627891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94509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509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509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628158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Kakkersweelweg 2, 4321TX Kerkwerve    - Het uitbreiden van loods en het gebruiken van de loods en de terreinen als loonbedrijf, inclusief Kakkersweelweg 2a te KerkwerveAanvraag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509</meta:user-defined>
    <meta:user-defined meta:name="OVERHEIDop.GmbID/DC.identifier">gmb-2025-494509</meta:user-defined>
    <meta:user-defined meta:name="OVERHEIDop.versieInformatie"/>
  </office:meta>
</office:document-meta>
</file>