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355 - Loevesteinlaan ter hoogte van huisnummer 3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gasleiding en het strekken van een T-stuk middels een open ontgraving ter hoogte van de Loevesteinlaan 355 in Den Haag. De aanvraag is ingediend voor de periode van 5 januari 2026 tot en met 6 april 2026.</text:p>
            <text:p text:style-name="common-al"/>
            <text:p text:style-name="common-al">Ons kenmerk: 0219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355 - Loevesteinlaan ter hoogte van huisnummer 355</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50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0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0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5IBA25/9054808</meta:user-defined>
    <meta:user-defined meta:name="DCTERMS.abstract">Het verwijderen van een lagedrukgasleiding en het strekken van een T-stuk middels een open ontgraving ter hoogte van de Loevesteinlaan 355 in Den Haag. De aanvraag is ingediend voor de periode van 5 januari 2026 tot en met 6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evesteinlaan 355 - Loevesteinlaan ter hoogte van huisnummer 355 te Den Haag</meta:user-defined>
    <meta:user-defined meta:name="DCTERMS.W3CDTF/DCTERMS.available">2025-11-14</meta:user-defined>
    <meta:user-defined meta:name="OVERHEIDop.externeBijlage">Bijlage_60382581_voor_bekendmaking|exb-2025-41209</meta:user-defined>
    <meta:user-defined meta:name="DCTERMS.W3CDTF/OVERHEIDop.jaargang">2025</meta:user-defined>
    <meta:user-defined meta:name="OVERHEIDop.publicationIssue">494508</meta:user-defined>
    <meta:user-defined meta:name="OVERHEIDop.GmbID/DC.identifier">gmb-2025-494508</meta:user-defined>
    <meta:user-defined meta:name="OVERHEIDop.versieInformatie"/>
  </office:meta>
</office:document-meta>
</file>