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Besluit op aanvraag omgevingsvergunning voor het kappen van een boom (herplantplicht) op de locatie tegenover Matseweg 9a   in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5-000728 voor het kappen van een boom (herplantplicht) op de locatie tegenover Matseweg 9a  . De vergunning is Akkoor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24 december 2025</text:span>
          </text:p>
            <text:p text:style-name="last-al">Belanghebbenden kunnen een bezwaar indienen tot uiterlijk 24 december 2025 . De termijn voor het indienen van een bezwaar start op de dag na verzending van het besluit en bedraagt 6 weken. U stuurt het bezwaar naar het college van burgemeester en wethouders van gemeente Putten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494507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507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507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728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 voor het kappen van een boom (herplantplicht) op de locatie tegenover Matseweg 9a   in Putten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4507</meta:user-defined>
    <meta:user-defined meta:name="OVERHEIDop.GmbID/DC.identifier">gmb-2025-494507</meta:user-defined>
    <meta:user-defined meta:name="OVERHEIDop.versieInformatie"/>
  </office:meta>
</office:document-meta>
</file>