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haven 23 - Turfhave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jaarterrassen aan de gevel op de locatie Turfhaven 23.</text:p>
            <text:p text:style-name="common-al"/>
            <text:p text:style-name="common-al">Ons kenmerk: 0218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haven 23 - Turfhaven 23</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5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1GGB25/9054809</meta:user-defined>
    <meta:user-defined meta:name="DCTERMS.abstract">Het plaatsen van jaarterrassen aan de gevel op de locatie Turfhaven 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haven 23 - Turfhaven 23 te Den Haag</meta:user-defined>
    <meta:user-defined meta:name="DCTERMS.W3CDTF/DCTERMS.available">2025-11-14</meta:user-defined>
    <meta:user-defined meta:name="OVERHEIDop.externeBijlage">Bijlage_60382685_voor_bekendmaking|exb-2025-41208</meta:user-defined>
    <meta:user-defined meta:name="DCTERMS.W3CDTF/OVERHEIDop.jaargang">2025</meta:user-defined>
    <meta:user-defined meta:name="OVERHEIDop.publicationIssue">494505</meta:user-defined>
    <meta:user-defined meta:name="OVERHEIDop.GmbID/DC.identifier">gmb-2025-494505</meta:user-defined>
    <meta:user-defined meta:name="OVERHEIDop.versieInformatie"/>
  </office:meta>
</office:document-meta>
</file>