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tussen de huisnummers 53A en 55, Haarsteeg, kappen boom -Quercus palustr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nov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palustris- aan de Haarsteegsestraat tussen de huisnummers 53A en 55 in Haarsteeg. De aanvraag is bij de gemeente bekend onder nummer 21595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45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9564 </meta:user-defined>
    <dc:language>nl</dc:language>
    <meta:user-defined meta:name="OVERHEIDop.locatietype/OVERHEIDop.gebiedsmarkering">Punt</meta:user-defined>
    <meta:user-defined meta:name="DC.title">Gemeente Heusden - Omgevingsvergunning aangevraagd - Haarsteegsestraat tussen de huisnummers 53A en 55, Haarsteeg, kappen boom -Quercus palustris-</meta:user-defined>
    <meta:user-defined meta:name="DCTERMS.W3CDTF/DCTERMS.available">2025-11-19</meta:user-defined>
    <meta:user-defined meta:name="DCTERMS.W3CDTF/OVERHEIDop.jaargang">2025</meta:user-defined>
    <meta:user-defined meta:name="OVERHEIDop.externeBijlage">situatie|exb-2025-41207</meta:user-defined>
    <meta:user-defined meta:name="OVERHEIDop.publicationIssue">494504</meta:user-defined>
    <meta:user-defined meta:name="OVERHEIDop.GmbID/DC.identifier">gmb-2025-494504</meta:user-defined>
    <meta:user-defined meta:name="OVERHEIDop.versieInformatie"/>
  </office:meta>
</office:document-meta>
</file>