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ramen en deuren met monumentaal dubbele beglazing Oosthaven 15, 2801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Omgevingsdienst Midden-Holland (ODMH) namens gemeente Gouda besloten om de beslistermijn van de aanvraag met kenmerk 2025-00020547 voor het vervangen van ramen en deuren met monumentaal dubbele beglazing op de locatie Oosthaven 15, 2801P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45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5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ramen en deuren met monumentaal dubbele beglazing Oosthaven 15, 2801PC Goud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01</meta:user-defined>
    <meta:user-defined meta:name="OVERHEIDop.GmbID/DC.identifier">gmb-2025-494501</meta:user-defined>
    <meta:user-defined meta:name="OVERHEIDop.versieInformatie"/>
  </office:meta>
</office:document-meta>
</file>