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, het plaatsen van een dakopbouw Pesserstraat 56, 7901L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5 besloten om de aanvraag met dossiernummer Z2024-00001884 voor het plaatsen van een dakopbouw op locatie Pesserstraat 56, 7901LE Hoogeve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 (omgevingsplanactiviteit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 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>De termijn voor het indienen van een bezwaar bedraagt 6 weken. Voor meer informatie over de procedure kunt u contact opnemen via info@hoogeve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84</meta:user-defined>
    <meta:user-defined meta:name="DCTERMS.abstract">Betreft: Besluit op locatie Pesserstraat 56, 7901LE Hoogeveen</meta:user-defined>
    <dc:language>nl</dc:language>
    <meta:user-defined meta:name="OVERHEIDop.locatietype/OVERHEIDop.gebiedsmarkering">Vlak</meta:user-defined>
    <meta:user-defined meta:name="DC.title">Besluit buiten behandelingstelling, het plaatsen van een dakopbouw Pesserstraat 56, 7901LE Hoogeve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45</meta:user-defined>
    <meta:user-defined meta:name="OVERHEIDop.GmbID/DC.identifier">gmb-2025-4945</meta:user-defined>
    <meta:user-defined meta:name="OVERHEIDop.versieInformatie"/>
  </office:meta>
</office:document-meta>
</file>