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harenweg 120, 6222AA Maastricht. Kennisgeving nieuwe aanvraag omgevingsvergunning, het bouwen bedrijfshal en renoveren bestaande bedrijfshal plaatsen poort 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30</text:p>
            <text:p text:style-name="common-al">
            <text:span text:style-name="nadrukvet">Borgharenweg 120, 6222AA Maastricht</text:span>
          </text:p>
            <text:p text:style-name="common-al">
            <text:span text:style-name="nadrukvet">het bouwen bedrijfshal en renoveren bestaande bedrijfshal plaatsen poort en hek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4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930</meta:user-defined>
    <dc:language>nl</dc:language>
    <meta:user-defined meta:name="OVERHEIDop.locatietype/OVERHEIDop.gebiedsmarkering">Vlak</meta:user-defined>
    <meta:user-defined meta:name="DC.title">Borgharenweg 120, 6222AA Maastricht. Kennisgeving nieuwe aanvraag omgevingsvergunning, het bouwen bedrijfshal en renoveren bestaande bedrijfshal plaatsen poort en h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98</meta:user-defined>
    <meta:user-defined meta:name="OVERHEIDop.GmbID/DC.identifier">gmb-2025-494498</meta:user-defined>
    <meta:user-defined meta:name="OVERHEIDop.versieInformatie"/>
  </office:meta>
</office:document-meta>
</file>