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reugdevuur (St. Maarten Kelpen-Oler), Kempisweg ong. in Kelpen-Oler (perceel: Heythuysen T 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 Kelpen-Oler) op 14 november 2025 om 18:00 uur tot 24:00 uur op locatie Kempisweg ong. in Kelpen-Oler (perceel: Heythuysen T 311).</text:p>
            <text:p text:style-name="common-al">De stookvergunning is geregistreerd onder zaaknummer Z2025-00001722. Het besluit is op 11 nov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449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9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9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22</meta:user-defined>
    <meta:user-defined meta:name="DCTERMS.abstract">Betreft: Besluit stookvergunning</meta:user-defined>
    <dc:language>nl</dc:language>
    <meta:user-defined meta:name="OVERHEIDop.locatietype/OVERHEIDop.gebiedsmarkering">Vlak</meta:user-defined>
    <meta:user-defined meta:name="DC.title">Besluit stookvergunning voor vreugdevuur (St. Maarten Kelpen-Oler), Kempisweg ong. in Kelpen-Oler (perceel: Heythuysen T 311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97</meta:user-defined>
    <meta:user-defined meta:name="OVERHEIDop.GmbID/DC.identifier">gmb-2025-494497</meta:user-defined>
    <meta:user-defined meta:name="OVERHEIDop.versieInformatie"/>
  </office:meta>
</office:document-meta>
</file>