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Carnavalsoptocht C.V. De Vossenjagers, Molenweg, 7045AG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Carnavalsoptocht C.V. De Vossenjagers op locatie Molenweg, 7045AG Azewijn.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Produceren van geluid</text:p>
              </text:list-item>
              <text:list-item text:style-override="id1-3-2-1-1-2-3">
                <text:number>•</text:number>
                <text:p text:style-name="al">Aanstellen verkeersregelaars</text:p>
              </text:list-item>
              <text:list-item text:style-override="id1-3-2-1-1-2-4">
                <text:number>•</text:number>
                <text:p text:style-name="al">Organiseren evenement</text:p>
              </text:list-item>
            </text:list>
            <text:p text:style-name="common-al">Datum               : 14 februari 2026</text:p>
            <text:p text:style-name="common-al">Begintijd            : 14.00 uur</text:p>
            <text:p text:style-name="common-al">Eindtijd              : 16.00 uur</text:p>
            <text:p text:style-name="common-al">Locatie              : Start/einde Aschwinhuus Leppestraat 2 Azewijn</text:p>
            <text:p text:style-name="common-al">Afsluiting            : De route wordt afgesloten voor doorgaand verkeer: Brummelhof - Pastoor Meursstraat – Aswinstraat –      Uiverstraat – Op den Dam – Pastoor Meursstraat – Laakweg – Marssestraat – Leppestraat. Ontbinden bij het dorpshuis Aschwinhuus.</text:p>
            <text:p text:style-name="common-al">Verzonden         : 12 november 2025</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9449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9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9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51</meta:user-defined>
    <meta:user-defined meta:name="DCTERMS.abstract">Betreft:  besluit op locatie Molenweg, 7045AG Azewijn</meta:user-defined>
    <dc:language>nl</dc:language>
    <meta:user-defined meta:name="OVERHEIDop.locatietype/OVERHEIDop.gebiedsmarkering">Punt</meta:user-defined>
    <meta:user-defined meta:name="DC.title">Toestemming voor Carnavalsoptocht C.V. De Vossenjagers, Molenweg, 7045AG Azewijn</meta:user-defined>
    <meta:user-defined meta:name="DCTERMS.W3CDTF/DCTERMS.available">2025-11-14</meta:user-defined>
    <meta:user-defined meta:name="DCTERMS.W3CDTF/OVERHEIDop.jaargang">2025</meta:user-defined>
    <meta:user-defined meta:name="OVERHEIDop.publicationIssue">494496</meta:user-defined>
    <meta:user-defined meta:name="OVERHEIDop.GmbID/DC.identifier">gmb-2025-494496</meta:user-defined>
    <meta:user-defined meta:name="OVERHEIDop.versieInformatie"/>
  </office:meta>
</office:document-meta>
</file>