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kantoorunits en de aanleg van een uitrit - Kraaiheide, Drachten (Drachten, B, 7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Kraaiheide, Drachten (Drachten, B, 7807), de bouw van kantoorunits en de aanleg van een uitrit, Z2025-00002305, datum bekendmaking: 12 novem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449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9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9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305</meta:user-defined>
    <meta:user-defined meta:name="DCTERMS.abstract">Verlenging beslistermijn, de bouw van kantoorunits en de aanleg van een uitrit, Kraaiheide, Drachten (Drachten, B, 7807), zaaknummer: Z2025-00002305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kantoorunits en de aanleg van een uitrit - Kraaiheide, Drachten (Drachten, B, 7807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94</meta:user-defined>
    <meta:user-defined meta:name="OVERHEIDop.GmbID/DC.identifier">gmb-2025-494494</meta:user-defined>
    <meta:user-defined meta:name="OVERHEIDop.versieInformatie"/>
  </office:meta>
</office:document-meta>
</file>