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455, Hofstraat 25 5641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455 </text:p>
            <text:p text:style-name="common-al"> Omschrijving: verbouwen van de woning d.m.v. een nieuwe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fstraat 25 5641TA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49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55</meta:user-defined>
    <meta:user-defined meta:name="DCTERMS.abstract">verbouwen van de woning d.m.v. een nieuwe aanbouw</meta:user-defined>
    <dc:language>nl</dc:language>
    <meta:user-defined meta:name="OVERHEIDop.locatietype/OVERHEIDop.gebiedsmarkering">Vlak</meta:user-defined>
    <meta:user-defined meta:name="DC.title">Verlenging termijn omgevingsvergunning: EHV-ZP2025-007455, Hofstraat 25 5641TA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93</meta:user-defined>
    <meta:user-defined meta:name="OVERHEIDop.GmbID/DC.identifier">gmb-2025-494493</meta:user-defined>
    <meta:user-defined meta:name="OVERHEIDop.versieInformatie"/>
  </office:meta>
</office:document-meta>
</file>