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Koningsdag bij De Waag op 26 april 2025 aan Hoek Roggestraat-Koepoortstraat te Doesbur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anvragen</text:span>
          </text:p>
            <text:p text:style-name="common-al">Aanvraag: evenementenvergunning voor het organiseren van Koningsdag bij De Waag</text:p>
            <text:p text:style-name="common-al">Aanvrager: Stadsbierhuys De Waag </text:p>
            <text:p text:style-name="common-al">Locatie: Hoek Roggestraat-Koepoortstraat Doesburg</text:p>
            <text:p text:style-name="common-al">Datum/tijdstip: 26 april 2025 van 12.00 tot 20.00 uur </text:p>
            <text:p text:style-name="common-al">Ontvangen: 19 januari 2025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944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Koningsdag bij De Waag op 26 april 2025 aan Hoek Roggestraat-Koepoortstraat te Doesburg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449</meta:user-defined>
    <meta:user-defined meta:name="OVERHEIDop.GmbID/DC.identifier">gmb-2025-49449</meta:user-defined>
    <meta:user-defined meta:name="OVERHEIDop.versieInformatie"/>
  </office:meta>
</office:document-meta>
</file>