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 verpachten 2 percelen grasland aan de Kalverdijkerlaantje in Tuitjenh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Schagen biedt voor pacht aan twee percelen grasland aan de Kalverdijkerlaantje in Tuitjenhorn voor de duur van 5 jaar. Kadastraal bekend gemeente Harenkarspel, sectie I, nummer 4634 en nummer 5033 gedeeltelijk, met een oppervlakte van totaal ca. 1.25.34 ha. </text:p>
            <text:p text:style-name="al"/>
            <text:p text:style-name="al">
            <text:span text:style-name="nadrukvet">Inschrijving</text:span>
          </text:p>
            <text:p text:style-name="al">Geïnteresseerden kunnen door middel van een inschrijving op https://www.schagen.nl/gemeentegrond-pachten hun interesse aangeven. Heeft u geen agrarisch bedrijf of relatienummer van het RVO? Dan bent u uitgesloten van inschrijving. </text:p>
            <text:p text:style-name="al">Inschrijven kan onder de volgende voorwaarden:</text:p>
            <text:list text:style-name="id1-3-2-1-1-7">
              <text:list-item text:style-override="id1-3-2-1-1-7-1">
                <text:number>1.</text:number>
                <text:p text:style-name="al">U kunt inschrijven door het invullen van het digitale inschrijfformulier.</text:p>
              </text:list-item>
              <text:list-item text:style-override="id1-3-2-1-1-7-2">
                <text:number>2.</text:number>
                <text:p text:style-name="al">Het inschrijfformulier moet uiterlijk<text:span text:style-name="nadrukvet"> 28 november 2025 om 12.00 uur </text:span>door de gemeente ontvangen zijn.</text:p>
              </text:list-item>
              <text:list-item text:style-override="id1-3-2-1-1-7-3">
                <text:number>3.</text:number>
                <text:p text:style-name="al">Het risico als de inschrijving te laat is ligt onvoorwaardelijk bij de inschrijver.</text:p>
              </text:list-item>
              <text:list-item text:style-override="id1-3-2-1-1-7-4">
                <text:number>4.</text:number>
                <text:p text:style-name="al">Inschrijving kan uitsluitend door middel van een volledig ingevuld inschrijfformulier. Is het inschrijfformulier niet volledig ingevuld? Dan is deze niet geldig en wordt deze niet meegenomen in de gunning.</text:p>
              </text:list-item>
              <text:list-item text:style-override="id1-3-2-1-1-7-5">
                <text:number>5.</text:number>
                <text:p text:style-name="al">Het geboden bedrag moet in hele euro’s worden vermeld. Biedingen die een gedeelte van een euro bevatten, worden automatisch naar boven op hele euro’s afgerond.</text:p>
              </text:list-item>
              <text:list-item text:style-override="id1-3-2-1-1-7-6">
                <text:number>6.</text:number>
                <text:p text:style-name="al">Een inschrijving is onherroepelijk en zonder enig voorbehoud. Als op het inschrijfformulier aanvullende of ontbindende voorwaarden worden vermeld, is de inschrijving niet geldig en wordt deze buiten beschouwing gelaten.</text:p>
              </text:list-item>
              <text:list-item text:style-override="id1-3-2-1-1-7-7">
                <text:number>7.</text:number>
                <text:p text:style-name="al">Als er door 2 of meer personen wordt ingeschreven, is ieder hoofdelijk aansprakelijk voor nakoming van alle verplichtingen.</text:p>
                <text:p text:style-name="al"/>
              </text:list-item>
            </text:list>
            <text:p text:style-name="al">
            <text:span text:style-name="nadrukvet">Gunning</text:span>
          </text:p>
            <text:p text:style-name="al">Gunning vindt in principe plaats aan de hoogste inschrijver. Het staat de gemeente vrij om zonder opgaaf van reden niet tot gunning over te gaan. Uiterlijk <text:span text:style-name="nadrukvet">5 december 2025 </text:span>maakt de gemeente schriftelijk aan alle inschrijvers bekend of tot gunning wordt overgegaan.</text:p>
            <text:p text:style-name="al"/>
            <text:p text:style-name="al">
            <text:span text:style-name="nadrukvet">Pachtovereenkomst en betaling</text:span>
          </text:p>
            <text:list text:style-name="id1-3-2-1-1-12">
              <text:list-item text:style-override="id1-3-2-1-1-12-1">
                <text:number>1.</text:number>
                <text:p text:style-name="al">Na gunning wordt de pachtovereenkomst door de gemeente opgemaakt en digitaal aan u aangeboden voor ondertekening via de site van het RvO. </text:p>
              </text:list-item>
              <text:list-item text:style-override="id1-3-2-1-1-12-2">
                <text:number>2.</text:number>
                <text:p text:style-name="al">De pachtovereenkomst gaat in op 1 januari 2025 en eindigt op 31 december 2030.</text:p>
              </text:list-item>
              <text:list-item text:style-override="id1-3-2-1-1-12-3">
                <text:number>3.</text:number>
                <text:p text:style-name="al">U aanvaard de grond in de staat waarin het zich op het moment van het sluiten van de inschrijving bevindt. U moet uzelf op de hoogte te stellen van deze staat.</text:p>
              </text:list-item>
              <text:list-item text:style-override="id1-3-2-1-1-12-4">
                <text:number>4.</text:number>
                <text:p text:style-name="al">De jaarlijks verschuldigde pachtsom betaalt u wanneer u een factuur van de gemeente ontvangt en binnen de gestelde betalingstermijn. De factuur ontvangt u, per e-mail, halverwege juli van het betreffende kalenderjaar.</text:p>
              </text:list-item>
              <text:list-item text:style-override="id1-3-2-1-1-12-5">
                <text:number>5.</text:number>
                <text:p text:style-name="al">Op de pachtovereenkomst zijn de Pachtovereenkomsten, Algemene Voorwaarden los land onverkort van toepassing, voor zover daarvan niet wordt afgeweken in deze inschrijfvoorwaarden.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448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8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8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Scha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agen</meta:user-defined>
    <meta:user-defined meta:name="OVERHEID.Gemeente/DCTERMS.publisher">Schag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Te verpachten 2 percelen grasland aan de Kalverdijkerlaantje in Tuitjenhorn</meta:user-defined>
    <meta:user-defined meta:name="DCTERMS.W3CDTF/DCTERMS.available">2025-11-14</meta:user-defined>
    <meta:user-defined meta:name="OVERHEIDop.externeBijlage">concept pachtovereenkomst|exb-2025-41204</meta:user-defined>
    <meta:user-defined meta:name="OVERHEIDop.externeBijlage">tekening pachtobject|exb-2025-41205</meta:user-defined>
    <meta:user-defined meta:name="OVERHEIDop.externeBijlage">pachtvoorwaarden|exb-2025-41206</meta:user-defined>
    <meta:user-defined meta:name="DCTERMS.W3CDTF/OVERHEIDop.jaargang">2025</meta:user-defined>
    <meta:user-defined meta:name="OVERHEIDop.publicationIssue">494489</meta:user-defined>
    <meta:user-defined meta:name="OVERHEIDop.GmbID/DC.identifier">gmb-2025-494489</meta:user-defined>
    <meta:user-defined meta:name="OVERHEIDop.versieInformatie"/>
  </office:meta>
</office:document-meta>
</file>