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3-1-5">
      <style:table-column-properties/>
    </style:style>
    <style:style style:family="table-column" style:parent-style-name="colspec" style:name="id1-3-2-2-3-2-1-3-1-6">
      <style:table-column-properties/>
    </style:style>
    <style:style style:family="table-column" style:parent-style-name="colspec" style:name="id1-3-2-2-3-2-1-3-1-7">
      <style:table-column-properties/>
    </style:style>
    <text:list-style style:name="id1-3-2-2-3-2-1-3-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8-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8-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8-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8-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8-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style:style style:family="table-column" style:parent-style-name="colspec" style:name="id1-3-2-2-3-2-2-3-1-5">
      <style:table-column-properties/>
    </style:style>
    <style:style style:family="table-column" style:parent-style-name="colspec" style:name="id1-3-2-2-3-2-2-3-1-6">
      <style:table-column-properties/>
    </style:style>
    <style:style style:family="table-column" style:parent-style-name="colspec" style:name="id1-3-2-2-3-2-2-3-1-7">
      <style:table-column-properties/>
    </style: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3-3-1-1">
      <style:table-column-properties/>
    </style:style>
    <style:style style:family="table-column" style:parent-style-name="colspec" style:name="id1-3-2-2-3-2-3-3-1-2">
      <style:table-column-properties/>
    </style:style>
    <style:style style:family="table-column" style:parent-style-name="colspec" style:name="id1-3-2-2-3-2-3-3-1-3">
      <style:table-column-properties/>
    </style:style>
    <style:style style:family="table-column" style:parent-style-name="colspec" style:name="id1-3-2-2-3-2-3-3-1-4">
      <style:table-column-properties/>
    </style:style>
    <style:style style:family="table-column" style:parent-style-name="colspec" style:name="id1-3-2-2-3-2-3-3-1-5">
      <style:table-column-properties/>
    </style:style>
    <style:style style:family="table-column" style:parent-style-name="colspec" style:name="id1-3-2-2-3-2-3-3-1-6">
      <style:table-column-properties/>
    </style:style>
    <style:style style:family="table-column" style:parent-style-name="colspec" style:name="id1-3-2-2-3-2-3-3-1-7">
      <style:table-column-properties/>
    </style:style>
  </office:automatic-styles>
  <office:body>
    <office:text>
      <text:p text:style-name="new_page_staatscourant"/>
      <text:p text:style-name="single-kop-titel">Doorlopend mandaatbesluit gemeentelijke bevoegdheden directeur Waternet</text:p>
      <text:section text:name="regeling_id1-3-2" text:style-name="regeling">
        <text:section text:name="aanhef_id1-3-2-1" text:style-name="aanhef">
          <text:section text:name="preambule_id1-3-2-1-1" text:style-name="preambule">
            <text:p text:style-name="al">Het college van burgemeester en wethouders van Amsterdam respectievelijk de burgemeester van Amsterdam,</text:p>
            <text:p text:style-name="al"/>
            <text:p text:style-name="al">Gelet op de artikelen 10:1 tot en met 10:12 van de Algemene wet bestuursrecht en artikel 160 lid 1 onder d Gemeentewet in samenhang met Titel 3 van boek 3 van het Burgerlijk Wetboek;</text:p>
            <text:p text:style-name="al"/>
            <text:p text:style-name="al">Brengen ter algemene kennis dat zij, een ieder voor zover het zijn bevoegdheden betreft, in hun vergadering van 28 oktober 2025 hebben besloten de volgende regeling vast te stellen:</text:p>
            <text:p text:style-name="al"/>
            <text:p text:style-name="al">Doorlopend mandaatbesluit gemeentelijke bevoegdheden directeur Watern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aarop berustende bepalingen wordt verstaan onder:</text:p>
            <text:list text:style-name="id1-3-2-2-1-3">
              <text:list-item text:style-override="id1-3-2-2-1-3-1">
                <text:number>-</text:number>
                <text:p text:style-name="al">burgemeester: de burgemeester van de gemeente Amsterdam;</text:p>
              </text:list-item>
              <text:list-item text:style-override="id1-3-2-2-1-3-2">
                <text:number>-</text:number>
                <text:p text:style-name="al">college: het college van burgemeester en wethouders van de gemeente Amsterdam;</text:p>
              </text:list-item>
              <text:list-item text:style-override="id1-3-2-2-1-3-3">
                <text:number>-</text:number>
                <text:p text:style-name="al">directeuren: de statutair directeuren van de Stichting Waternet zijnde de directeur Drinkwater (DW), de directeur Amsterdamse Riool- en watertaken (ARW) en de directeur Gemeenschappelijke Diensten (GD);</text:p>
              </text:list-item>
              <text:list-item text:style-override="id1-3-2-2-1-3-4">
                <text:number>-</text:number>
                <text:p text:style-name="al">directeur Drinkwater (DW): de statutair directeur van de Stichting Waternet verantwoordelijk voor de drinkwatertaken van de gemeente Amsterdam;</text:p>
              </text:list-item>
              <text:list-item text:style-override="id1-3-2-2-1-3-5">
                <text:number>-</text:number>
                <text:p text:style-name="al">directeur Amsterdamse Riool- en watertaken (ARW): de statutair directeur van de Stichting Waternet verantwoordelijk voor de rioleringstaken, vaarweg- en nautisch beheer en brug- en sluisbediening.</text:p>
              </text:list-item>
              <text:list-item text:style-override="id1-3-2-2-1-3-6">
                <text:number>-</text:number>
                <text:p text:style-name="al">directeur Gemeenschappelijke Diensten (GD): de statutair directeur van de Stichting Waternet verantwoordelijk voor de uitvoering van IT/IV en Facilitaire Diensten.</text:p>
              </text:list-item>
              <text:list-item text:style-override="id1-3-2-2-1-3-7">
                <text:number>-</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Algemene bepalingen en vereisten</text:p>
            <text:list text:style-name="id1-3-2-2-2-2">
              <text:list-item text:style-override="id1-3-2-2-2-2">
                <text:number>1.</text:number>
                <text:p text:style-name="al">De directeuren nemen bij de aan hen in mandaat, volmacht of machtiging opgedragen taken of bevoegdheden, de algemene instructies en de instructies per geval als bedoeld in artikel 10:6 eerste lid, van de Algemene wet bestuursrecht van het college respectievelijk de burgemeester in acht.</text:p>
              </text:list-item>
              <text:list-item text:style-override="id1-3-2-2-2-3">
                <text:number>2.</text:number>
                <text:p text:style-name="al">Het mandaat tot uitoefening van een bevoegdheid heeft mede betrekking op alle handelingen die binnen het kader van de uitoefening van de bevoegdheid moeten worden verricht, zoals het voeren van correspondentie, het verzoeken om aanvullende 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text:p>
                  </text:list-item>
                  <text:list-item text:style-override="id1-3-2-2-2-4-3-3">
                    <text:number>c.</text:number>
                    <text:p text:style-name="al">past binnen het werkterrein van de Stichting Waternet.</text:p>
                  </text:list-item>
                </text:list>
              </text:list-item>
              <text:list-item text:style-override="id1-3-2-2-2-5">
                <text:number>4.</text:number>
                <text:p text:style-name="al">Voor de toepassing van deze regeling en de daarop berustende bepalingen worden met mandaat gelijkgesteld de verlening van volmacht en machtiging.</text:p>
              </text:list-item>
              <text:list-item text:style-override="id1-3-2-2-2-6">
                <text:number>5.</text:number>
                <text:p text:style-name="al">De directeuren zijn bevoegd ondermandaat, -volmacht en -machtiging te verlenen aan personen die werkzaam zijn bij of voor de Stichting Waternet, waarbij aan deze personen ook weer de bevoegdheid kan worden gegeven tot het verlenen van ondermandaat, -volmacht en -machtiging aan personen werkzaam bij of voor de Stichting Waternet. Onder personen werkzaam bij of voor de Stichting Waternet wordt ook verstaan personen die handelen in opdracht van de Stichting Waternet en medewerkers van advocaten- en notariskantoren. </text:p>
              </text:list-item>
            </text:list>
          </text:section>
          <text:section text:name="artikel_id1-3-2-2-3" text:style-name="artikel">
            <text:p text:style-name="artikel_kop_titel"><text:span text:style-name="artikel_kop_label">Artikel</text:span> <text:span text:style-name="artikel_kop_nr">3</text:span> Te verlenen mandaat, volmacht of machtiging</text:p>
            <text:list text:style-name="id1-3-2-2-3-2">
              <text:list-item text:style-override="id1-3-2-2-3-2-1">
                <text:number>a.</text:number>
                <text:p text:style-name="al">Aan de directeuren wordt mandaat, volmacht of machtiging verleend voor het uitoefenen van de hierna volgende bevoegdheden: </text:p>
                <text:p><draw:frame draw:style-name="lidiv"><draw:text-box ofo:max-width="15.3cm" ofo:min-height="1cm" ofo:min-width="5cm"><text:section text:name="table_id1-3-2-2-3-2-1-3" text:style-name="table"><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column table:style-name="id1-3-2-2-3-2-1-3-1-6"/>
                  <table:table-column table:style-name="id1-3-2-2-3-2-1-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ext:p text:style-name="table_al">bestuursorgaan</text:p>
                      </table:table-cell>
                      <table:table-cell table:style-name="cell_frame_all" table:number-rows-spanned="1" table:number-columns-spanned="1">
                        <text:p text:style-name="table_al">Soort </text:p>
                        <text:p text:style-name="table_al">overdracht</text:p>
                      </table:table-cell>
                      <table:table-cell table:style-name="cell_frame_all" table:number-rows-spanned="1" table:number-columns-spanned="1">
                        <text:p text:style-name="table_al">Verleend</text:p>
                        <text:p text:style-name="table_al">aan</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list text:style-name="id1-3-2-2-3-2-1-3-1-8-2-7-1">
                          <text:list-item text:style-override="id1-3-2-2-3-2-1-3-1-8-2-7-1-1"><text:number>a.</text:number><text:p text:style-name="table_al">geldt niet voor het oprichten van of deelnemen in een rechtspersoon</text:p></text:list-item>
                          <text:list-item text:style-override="id1-3-2-2-3-2-1-3-1-8-2-7-1-2"><text:number>b.</text:number><text:p text:style-name="table_al">financiële dekking moet aanwezig zijn in de vorm van een daarvoor bestemde begrotingspost</text:p></text:list-item>
                          <text:list-item text:style-override="id1-3-2-2-3-2-1-3-1-8-2-7-1-3"><text:number>c.</text:number><text:p text:style-name="table_al">het aangaan van de rechtshandeling moet voortvloeien uit de aan de Stichting Waternet expliciet opgedragen taken en bevoegdheden</text:p></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tegenwoordiging buiten rechte van de gemeente (verrichten van privaatrechtelijke rechtshandelingen, waaronder het ondertekenen van overeenkomsten en andere (feitelijke) handelingen, zoals het aanvragen van vergunningen en ontheffingen namens de gemeent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ie de bijzonderheden bij nr. A.1 betreft onder meer privaatrechtelijke rechtshandelingen voortvloeiend uit de bevoegdheid bij nr. A 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Stichting Waternet</text:p>
                      </table:table-cell>
                      <table:table-cell table:style-name="cell_frame_all" table:number-rows-spanned="1" table:number-columns-spanned="1">
                        <text:p text:style-name="table_al">art. 160, lid 1 aanhef en onder e en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om een derde aansprakelijk te stellen, in gebreke te stellen in het kader van een ingestelde (rechts)vordering, voor zover deze vordering, aansprakelijkstelling, ingebrekestelling betrekking heeft op de taken en bevoegdheden van Stichting Waternet</text:p>
                      </table:table-cell>
                      <table:table-cell table:style-name="cell_frame_all" table:number-rows-spanned="1" table:number-columns-spanned="1">
                        <text:p text:style-name="table_al">art. 160,</text:p>
                        <text:p text:style-name="table_al">Lid 1, aanhef en onder e en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die betrekking hebben op bestuursrechtelijke geldschulden voor zover deze betrekking hebben op de taken en bevoegdheden van Stichting Waternet</text:p>
                      </table:table-cell>
                      <table:table-cell table:style-name="cell_frame_all" table:number-rows-spanned="1" table:number-columns-spanned="1">
                        <text:p text:style-name="table_al">titel 4.4 Algemene wet bestuursrech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issen op ingebrekestellingen wegens niet tijdig beslissen voor zover dit betrekking heeft op de taken en bevoegdheden van Stichting Waternet </text:p>
                      </table:table-cell>
                      <table:table-cell table:style-name="cell_frame_all" table:number-rows-spanned="1" table:number-columns-spanned="1">
                        <text:p text:style-name="table_al">paragraaf 4.1.3.2 Awb</text:p>
                      </table:table-cell>
                      <table:table-cell table:style-name="cell_frame_all" table:number-rows-spanned="1" table:number-columns-spanned="1">
                        <text:p text:style-name="table_al">raad, college </text:p>
                        <text:p text:style-name="table_al">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overheid (Woo) </text:p>
                      </table:table-cell>
                      <table:table-cell table:style-name="cell_frame_all" table:number-rows-spanned="1" table:number-columns-spanned="1">
                        <text:p text:style-name="table_al">Hoofdstukken 3, 4 &amp; 5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volgende bevoegdheden en feitelijke handelingen:</text:p>
                        <text:list text:style-name="id1-3-2-2-3-2-1-3-1-8-10-2-2">
                          <text:list-item text:style-override="id1-3-2-2-3-2-1-3-1-8-10-2-2-1"><text:number>a.</text:number><text:p text:style-name="table_al">Die verband houden met de uitoefening van de rechten van betrokkene</text:p></text:list-item>
                          <text:list-item text:style-override="id1-3-2-2-3-2-1-3-1-8-10-2-2-2"><text:number>b.</text:number><text:p text:style-name="table_al">die verband houden met een melding van een inbreuk in verband met persoonsgegevens aan de betrokkene</text:p></text:list-item>
                          <text:list-item text:style-override="id1-3-2-2-3-2-1-3-1-8-10-2-2-3"><text:number>c.</text:number><text:p text:style-name="table_al">die verband houden met de voorafgaande raadpleging bij de Autoriteit Persoonsgegevens</text:p></text:list-item>
                        </text:list>
                      </table:table-cell>
                      <table:table-cell table:style-name="cell_frame_all" table:number-rows-spanned="1" table:number-columns-spanned="1">
                        <text:p text:style-name="table_al">artikelen 12 tot en met 23, 33, 34 en 36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doen van aanbestedingen, het (voorlopig) gunnen van opdrachten en het besluiten tot en verrichten van (rechts)handelingen die betrekking hebben op de uitvoering van opdrachten. </text:p>
                      </table:table-cell>
                      <table:table-cell table:style-name="cell_frame_all" table:number-rows-spanned="1" table:number-columns-spanned="1">
                        <text:p text:style-name="table_al">Aanbestedin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aanvragen van vergunningen, ontheffingen, vrijstellingen, toestemmingen, verklaringen van geen bedenkingen voor zover deze nodig zijn voor de uitoefening van bevoegdheden en taken als vermeld in het Jaarmandaat.</text:p>
                      </table:table-cell>
                      <table:table-cell table:style-name="cell_frame_all" table:number-rows-spanned="1" table:number-columns-spanned="1">
                        <text:p text:style-name="table_al">Wet algemene bepalingen omgevingsrecht, Wet Ruimtelijke Ordening, Wet natuurbescherming, en (andere) omgevingswetten die opgaan in de Omgevingswet</text:p>
                        <text:p text:style-name="table_al">Algemene Plaatselijke Verordening, </text:p>
                        <text:p text:style-name="table_al">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tot het aanvragen van subsidies</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uiten en overige (rechts)handelingen in verband met het beheer van archieven.</text:p>
                      </table:table-cell>
                      <table:table-cell table:style-name="cell_frame_all" table:number-rows-spanned="1" table:number-columns-spanned="1">
                        <text:p text:style-name="table_al">Archiefwet 1995, Archiefbesluit 1995, Archiefregeling, Archiefverordening 2008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Als bronhouder brondocumenten aanbieden aan de minister van Binnenlandse Zaken en Koninkrijkrelaties (BZK) ter inschrijving in het register brondocumenten ondergrond (BRO)</text:p>
                        <text:p text:style-name="table_al"/>
                        <text:p text:style-name="table_al">Als bronhouder terugmeldingen afhandelen</text:p>
                        <text:p text:style-name="table_al"/>
                        <text:p text:style-name="table_al">Een gegeven dat als authentiek gegeven in een basis- of kernregistratie beschikbaar is, gebruiken, als dat gegeven nodig is bij het vervullen van een gemeentelijke taak</text:p>
                        <text:p text:style-name="table_al"/>
                        <text:p text:style-name="table_al">Bij gerede twijfel over de juistheid of het ontbreken van een authentiek gegeven in een basis- of kernregistratie, dit terugmelden aan de stelselbeheerder onder opgaaf van redenen</text:p>
                      </table:table-cell>
                      <table:table-cell table:style-name="cell_frame_all" table:number-rows-spanned="1" table:number-columns-spanned="1">
                        <text:p text:style-name="table_al">Art. 1, 9 en 33, lid 3 Wet basisregistratie ondergrond, art. 6, 9, 10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text:section></draw:text-box></draw:frame></text:p>
              </text:list-item>
              <text:list-item text:style-override="id1-3-2-2-3-2-2">
                <text:number>b.</text:number>
                <text:p text:style-name="al">Aan de directeur ARW wordt mandaat, volmacht of machtiging verleend voor het uitoefenen van de hierna volgende bevoegdheden:</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column table:style-name="id1-3-2-2-3-2-2-3-1-6"/>
                  <table:table-column table:style-name="id1-3-2-2-3-2-2-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text:p>
                        <text:p text:style-name="table_al">overdracht</text:p>
                      </table:table-cell>
                      <table:table-cell table:style-name="cell_frame_all" table:number-rows-spanned="1" table:number-columns-spanned="1">
                        <text:p text:style-name="table_al">Verleend</text:p>
                        <text:p text:style-name="table_al">aan</text:p>
                      </table:table-cell>
                      <table:table-cell table:style-name="cell_frame_all" table:number-rows-spanned="1" table:number-columns-spanned="2">
                        <text:p text:style-name="table_al">Bijzonderheden en beperking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bevoegdheden op grond van de Awb die zien op uitvoering van Svw, Babs en Bpr ten behoeve van het nautisch vaarwegbeheer van de doorgaande vaarroutes te weten: </text:p>
                        <text:p text:style-name="table_al">de Kostverlorenvaartroute (ook wel de Staande Mast route en de Oostroute (ook wel Amstelroute) en het nautisch vaarwegbeheer bij bruggen en sluizen </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2">
                        <text:p text:style-name="table_al">directeur</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bevoegdheden opgenomen in de Wrakkenwet</text:p>
                      </table:table-cell>
                      <table:table-cell table:style-name="cell_frame_all" table:number-rows-spanned="1" table:number-columns-spanned="1">
                        <text:p text:style-name="table_al">Wrakk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2">
                        <text:p text:style-name="table_al">directeur</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nautische bevoegdheden genoemd in de Svw, Babs en Bpr met betrekking tot bruggen en sluizen binnen de gemeente Amsterdam en de doorgaande vaarroutes zoals genoemd in B.1. </text:p>
                      </table:table-cell>
                      <table:table-cell table:style-name="cell_frame_all" table:number-rows-spanned="1" table:number-columns-spanned="1">
                        <text:p text:style-name="table_al">de Svw, Babs en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2">
                        <text:p text:style-name="table_al">directeur</text:p>
                      </table:table-cell>
                    </table:table-row>
                  
                </table:table>
              <text:p text:style-name="table_bottom"/></text:section></draw:text-box></draw:frame></text:p>
              </text:list-item>
              <text:list-item text:style-override="id1-3-2-2-3-2-3">
                <text:number>c.</text:number>
                <text:p text:style-name="al">Aan de directeur DW wordt mandaat, volmacht of machtiging verleend voor het uitoefenen van de hierna volgende bevoegdheden: </text:p>
                <text:p><draw:frame draw:style-name="lidiv"><draw:text-box ofo:max-width="15.3cm" ofo:min-height="1cm" ofo:min-width="5cm"><text:section text:name="table_id1-3-2-2-3-2-3-3" text:style-name="table"><text:p text:style-name="table_top"/>
                <table:table table:style-name="tgroup">
                  <table:table-column table:style-name="id1-3-2-2-3-2-3-3-1-1"/>
                  <table:table-column table:style-name="id1-3-2-2-3-2-3-3-1-2"/>
                  <table:table-column table:style-name="id1-3-2-2-3-2-3-3-1-3"/>
                  <table:table-column table:style-name="id1-3-2-2-3-2-3-3-1-4"/>
                  <table:table-column table:style-name="id1-3-2-2-3-2-3-3-1-5"/>
                  <table:table-column table:style-name="id1-3-2-2-3-2-3-3-1-6"/>
                  <table:table-column table:style-name="id1-3-2-2-3-2-3-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ext:p text:style-name="table_al">bestuursorgaan</text:p>
                      </table:table-cell>
                      <table:table-cell table:style-name="cell_frame_all" table:number-rows-spanned="1" table:number-columns-spanned="1">
                        <text:p text:style-name="table_al">Verleend</text:p>
                        <text:p text:style-name="table_al">aan</text:p>
                      </table:table-cell>
                      <table:table-cell table:style-name="cell_frame_all" table:number-rows-spanned="1" table:number-columns-spanned="2">
                        <text:p text:style-name="table_al">Bijzonderheden en beperkingen</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stemgedrag te bepalen en de lidmaatschapsrechten uit te oefenen over de lidmaatschappen van de Vereniging van Waterbedrijven in Nederland en de Vereniging van Rivierwaterbedrijve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irecteur</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Te besluiten tot het indienen van een aanvraag voor een gedoogplicht in de zin van de Omgevingswet.</text:p>
                      </table:table-cell>
                      <table:table-cell table:style-name="cell_frame_all" table:number-rows-spanned="1" table:number-columns-spanned="1">
                        <text:p text:style-name="table_al">H 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irecteur DW</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text:p>
            <text:p text:style-name="al">Het besluit d.d. 7 februari 2023 van het College respectievelijk de burgemeester houdende regels over het verlenen van mandaat respectievelijk volmacht en machtiging aan de algemeen directeur van de Stichting Waternet voor het uitoefenen van de bevoegdheden in verband met de beleidsvoorbereiding en uitvoering van de (drink)water-, riolerings- en binnenwaterbeheertaken c.a (Gemeenteblad 2023, 64346)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6.</text:p>
          </text:section>
          <text:section text:name="artikel_id1-3-2-2-6" text:style-name="artikel">
            <text:p text:style-name="artikel_kop_titel"><text:span text:style-name="artikel_kop_label">Artikel</text:span> <text:span text:style-name="artikel_kop_nr">6</text:span> </text:p>
            <text:p text:style-name="al">Dit besluit wordt aangehaald als Doorlopend mandaatbesluit gemeentelijk bevoegdheden Waternet.</text:p>
          </text:section>
        </text:section>
        <text:section text:name="regeling-sluiting_id1-3-2-3" text:style-name="regeling-sluiting">
          <text:section text:name="ondertekening_id1-3-2-3-1">
            <text:p><text:span text:style-name="functie">Aldus vastgesteld in de vergadering 28 okto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Thea de Vries (wnd.)</text:span></text:p>
          </text:section>
          <text:section text:name="ondertekening_id1-3-2-3-4">
            <text:p><text:span text:style-name="functie"/></text:p>
            <text:p><text:span text:style-name="functie">Aldus vastgesteld door de burgemeester,</text:span></text:p>
          </text:section>
          <text:section text:name="ondertekening_id1-3-2-3-5">
            <text:p><text:span text:style-name="functie"/></text:p>
            <text:p><text:span text:style-name="functie">28 oktober 2025 </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4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1 van de Algemene wet bestuursrecht]|[1.0:c:BWBR0005537&amp;artikel=10%3A1&amp;g=2025-09-01</meta:user-defined>
    <meta:user-defined meta:name="DC.source">artikel 10:2 van de Algemene wet bestuursrecht]|[1.0:c:BWBR0005537&amp;artikel=10%3A2&amp;g=2025-09-01</meta:user-defined>
    <meta:user-defined meta:name="DC.source">artikel 10:3 van de Algemene wet bestuursrecht]|[1.0:c:BWBR0005537&amp;artikel=10%3A3&amp;g=2025-09-01</meta:user-defined>
    <meta:user-defined meta:name="DC.source">artikel 10:4 van de Algemene wet bestuursrecht]|[1.0:c:BWBR0005537&amp;artikel=10%3A4&amp;g=2025-09-01</meta:user-defined>
    <meta:user-defined meta:name="DC.source">artikel 10:5 van de Algemene wet bestuursrecht]|[1.0:c:BWBR0005537&amp;artikel=10%3A5&amp;g=2025-09-01</meta:user-defined>
    <meta:user-defined meta:name="DC.source">artikel 10:6 van de Algemene wet bestuursrecht]|[1.0:c:BWBR0005537&amp;artikel=10%3A6&amp;g=2025-09-01</meta:user-defined>
    <meta:user-defined meta:name="DC.source">artikel 10:7 van de Algemene wet bestuursrecht]|[1.0:c:BWBR0005537&amp;artikel=10%3A7&amp;g=2025-09-01</meta:user-defined>
    <meta:user-defined meta:name="DC.source">artikel 10:8 van de Algemene wet bestuursrecht]|[1.0:c:BWBR0005537&amp;artikel=10%3A8&amp;g=2025-09-01</meta:user-defined>
    <meta:user-defined meta:name="DC.source">artikel 10:9 van de Algemene wet bestuursrecht]|[1.0:c:BWBR0005537&amp;artikel=10%3A9&amp;g=2025-09-01</meta:user-defined>
    <meta:user-defined meta:name="DC.source">artikel 10:10 van de Algemene wet bestuursrecht]|[1.0:c:BWBR0005537&amp;artikel=10%3A10&amp;g=2025-09-01</meta:user-defined>
    <meta:user-defined meta:name="DC.source">artikel 10:11 van de Algemene wet bestuursrecht]|[1.0:c:BWBR0005537&amp;artikel=10%3A11&amp;g=2025-09-01</meta:user-defined>
    <meta:user-defined meta:name="DC.source">artikel 10:12 van de Algemene wet bestuursrecht]|[1.0:c:BWBR0005537&amp;artikel=10%3A12&amp;g=2025-09-01</meta:user-defined>
    <meta:user-defined meta:name="DC.source">artikel 160, eerste lid, van de Gemeentewet]|[1.0:c:BWBR0005416&amp;artikel=160&amp;lid=1&amp;g=2025-02-12</meta:user-defined>
    <meta:user-defined meta:name="DC.source">titel 3 van Boek 3 van het Burgerlijk Wetboek]|[1.0:c:BWBR0005291&amp;titeldeel=3&amp;g=2025-07-01</meta:user-defined>
    <meta:user-defined meta:name="DCTERMS.alternative">Doorlopend mandaatbesluit gemeentelijk bevoegdheden Waternet</meta:user-defined>
    <dc:language>nl</dc:language>
    <meta:user-defined meta:name="OVERHEIDop.locatietype/OVERHEIDop.gebiedsmarkering">Gemeente</meta:user-defined>
    <meta:user-defined meta:name="DC.title">Doorlopend mandaatbesluit gemeentelijke bevoegdheden directeur Waternet</meta:user-defined>
    <meta:user-defined meta:name="DCTERMS.W3CDTF/DCTERMS.available">2025-11-14</meta:user-defined>
    <meta:user-defined meta:name="DCTERMS.W3CDTF/OVERHEIDop.jaargang">2025</meta:user-defined>
    <meta:user-defined meta:name="OVERHEIDop.publicationIssue">494488</meta:user-defined>
    <meta:user-defined meta:name="OVERHEIDop.betreftRegeling">CVDR746868_1</meta:user-defined>
    <meta:user-defined meta:name="OVERHEIDop.GmbID/DC.identifier">gmb-2025-494488</meta:user-defined>
    <meta:user-defined meta:name="xs:date/OVERHEIDop.startdatum">2026-01-01</meta:user-defined>
    <meta:user-defined meta:name="OVERHEIDop.versieInformatie"/>
  </office:meta>
</office:document-meta>
</file>