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uitbreiding van het medisch centrum, Graetheidelaan 11, 6129 GC Urmond, zaaknummer Z2025-00000829.</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de uitbreiding van het medisch centrum te Urmond. De aanvraag is geregistreerd onder zaaknummer Z2025-000008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44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9</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de uitbreiding van het medisch centrum, Graetheidelaan 11, 6129 GC Urmond, zaaknummer Z2025-00000829.</meta:user-defined>
    <meta:user-defined meta:name="DCTERMS.W3CDTF/DCTERMS.available">2025-11-14</meta:user-defined>
    <meta:user-defined meta:name="DCTERMS.W3CDTF/OVERHEIDop.jaargang">2025</meta:user-defined>
    <meta:user-defined meta:name="OVERHEIDop.publicationIssue">494484</meta:user-defined>
    <meta:user-defined meta:name="OVERHEIDop.GmbID/DC.identifier">gmb-2025-494484</meta:user-defined>
    <meta:user-defined meta:name="OVERHEIDop.versieInformatie"/>
  </office:meta>
</office:document-meta>
</file>