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aanleggen van feeder Brownfield Vd-AAQ (glasvezelkabel) aan de Industrieweg, Vo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besloten om de aanvraag voor het aanleggen van feeder Brownfield Vd-AAQ (glasvezelkabel) aan de Industrieweg, Vorden niet inhoudelijk in behandeling te nemen.</text:p>
            <text:p text:style-name="common-al">
            <text:span text:style-name="nadrukvet">Waarom neemt de gemeente geen besluit op de aanvraag?</text:span>
          </text:p>
            <text:p text:style-name="common-al">De aanvraag voor een vergunning is ontvangen op 30 juni 2025. De omgevingsvergunning wordt aangevraagd om toestemming te krijgen voor het aanleggen van feeder Brownfield Vd-AAQ (glasvezelkabel).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2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4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26</meta:user-defined>
    <meta:user-defined meta:name="DCTERMS.abstract">Betreft: Besluit op locatie Industrieweg, Vor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iet in behandeling nemen aanvraag voor het aanleggen van feeder Brownfield Vd-AAQ (glasvezelkabel) aan de Industrieweg, Vorden</meta:user-defined>
    <meta:user-defined meta:name="DCTERMS.W3CDTF/DCTERMS.available">2025-11-14</meta:user-defined>
    <meta:user-defined meta:name="DCTERMS.W3CDTF/OVERHEIDop.jaargang">2025</meta:user-defined>
    <meta:user-defined meta:name="OVERHEIDop.publicationIssue">494480</meta:user-defined>
    <meta:user-defined meta:name="OVERHEIDop.GmbID/DC.identifier">gmb-2025-494480</meta:user-defined>
    <meta:user-defined meta:name="OVERHEIDop.versieInformatie"/>
  </office:meta>
</office:document-meta>
</file>