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nthonie van Dijckstraat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de bouwplaats 20 december 2025 t/m 6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41</meta:user-defined>
    <meta:user-defined meta:name="DCTERMS.abstract">het verlengen van de bouwplaats 20 december 2025 t/m 6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78</meta:user-defined>
    <meta:user-defined meta:name="OVERHEIDop.GmbID/DC.identifier">gmb-2025-494478</meta:user-defined>
    <meta:user-defined meta:name="OVERHEIDop.versieInformatie"/>
  </office:meta>
</office:document-meta>
</file>