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2025 tot wijziging van de verordening organisatie griffie en ondersteuning raad 2014</text:p>
      <text:section text:name="regeling_id1-3-2" text:style-name="regeling">
        <text:section text:name="aanhef_id1-3-2-1" text:style-name="aanhef">
          <text:section text:name="preambule_id1-3-2-1-1" text:style-name="preambule">
            <text:p text:style-name="al">De gemeenteraad van Zaanstad: </text:p>
            <text:p text:style-name="al"/>
            <text:p text:style-name="al">gezien het voorstel van de werkgeverscommissie;</text:p>
            <text:p text:style-name="al"/>
            <text:p text:style-name="al">Gelet op de artikel 107a, tweede lid van de Gemeentewet; </text:p>
            <text:p text:style-name="al"/>
            <text:p text:style-name="al">Besluit: </text:p>
            <text:p text:style-name="al"/>
            <text:p text:style-name="al">De verordening 2025 tot wijziging van de verordening organisatie griffie en ondersteuning raad 2014 als volg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
            <text:p text:style-name="al">De verordening organisatie griffie en ondersteuning raad 2014 als volgt te wijzigen:</text:p>
            <text:p text:style-name="al"/>
            <text:p text:style-name="al">
            <text:span text:style-name="nadrukvet">Artikel 1: Begripsbepalingen</text:span>
          </text:p>
            <text:p text:style-name="al"/>
            <text:p text:style-name="al">
            <text:span text:style-name="nadrukvet">Lid 1 aan te vullen met:</text:span>
          </text:p>
            <text:list text:style-name="id1-3-2-2-1-8">
              <text:list-item text:style-override="id1-3-2-2-1-8-1">
                <text:number>i.</text:number>
                <text:p text:style-name="al">agendacommissie: ingestelde commissie ingevolge artikel 7 RvO met de taak de agenda's van de vergaderingen van het Zaanstad Beraad en gemeenteraad voor te bereiden.</text:p>
              </text:list-item>
            </text:list>
            <text:p text:style-name="al"/>
            <text:p text:style-name="al">
            <text:span text:style-name="nadrukvet">Hoofdstuk 4: Instructie voor de griffier</text:span>
          </text:p>
            <text:p text:style-name="al"/>
            <text:p text:style-name="al">Artikel 8 te wijzigen in: </text:p>
            <text:p text:style-name="al">
            <text:span text:style-name="nadrukvet">Artikel 8:Algemene taken</text:span>
          </text:p>
            <text:list text:style-name="id1-3-2-2-1-14">
              <text:list-item text:style-override="id1-3-2-2-1-14-1">
                <text:number>1.</text:number>
                <text:p text:style-name="al">De griffier verleent gevraagd en ongevraagd advies en ondersteuning aan de gemeenteraad, de door de gemeenteraad ingestelde commissies, werkgroepen en de individuele leden.</text:p>
              </text:list-item>
              <text:list-item text:style-override="id1-3-2-2-1-14-2">
                <text:number>2.</text:number>
                <text:p text:style-name="al">De griffier is ten aanzien van de gemeenteraad verantwoordelijk voor het adviseren over het ontwikkelen, innoveren en adviseren over beleid, procedures en processen ten behoeve van democratische besluitvorming.</text:p>
              </text:list-item>
              <text:list-item text:style-override="id1-3-2-2-1-14-3">
                <text:number>3.</text:number>
                <text:p text:style-name="al">De griffier ondersteunt de rekenkamer, onderzoekscommissies of de raad bij andere onderzoeken.</text:p>
              </text:list-item>
              <text:list-item text:style-override="id1-3-2-2-1-14-4">
                <text:number>4.</text:number>
                <text:p text:style-name="al">De griffier ondersteunt en initieert democratische verbetering en/of vernieuwing.</text:p>
              </text:list-item>
              <text:list-item text:style-override="id1-3-2-2-1-14-5">
                <text:number>5.</text:number>
                <text:p text:style-name="al">De griffier verleent de logistieke, procedurele en procesmatige voorbereiding en nazorg van vergaderingen van de gemeenteraad en raadscommissies.</text:p>
              </text:list-item>
              <text:list-item text:style-override="id1-3-2-2-1-14-6">
                <text:number>6.</text:number>
                <text:p text:style-name="al">De griffier bevordert de verhoudingen tussen de raad, het college, de ambtelijke organisatie en inwoners van de gemeente.</text:p>
              </text:list-item>
              <text:list-item text:style-override="id1-3-2-2-1-14-7">
                <text:number>7.</text:number>
                <text:p text:style-name="al">De griffier is verantwoordelijk voor de toegankelijkheid van de mogelijkheden tot inspraak en participatie bij de gemeenteraad.</text:p>
              </text:list-item>
              <text:list-item text:style-override="id1-3-2-2-1-14-8">
                <text:number>8.</text:number>
                <text:p text:style-name="al">De griffier is de vertrouwenspersoon voor de raads- en commissieleden.</text:p>
              </text:list-item>
            </text:list>
            <text:p text:style-name="al"/>
            <text:p text:style-name="al">Artikel 9 te wijzigen in: </text:p>
            <text:p text:style-name="al">
            <text:span text:style-name="nadrukvet">Artikel 9: Agendering</text:span>
          </text:p>
            <text:list text:style-name="id1-3-2-2-1-18">
              <text:list-item text:style-override="id1-3-2-2-1-18-1">
                <text:number>1.</text:number>
                <text:p text:style-name="al">De griffier adviseert de agendacommissie bij het opstellen van de agenda van de commissies, raadsvergaderingen en andere bijeenkomsten.</text:p>
              </text:list-item>
              <text:list-item text:style-override="id1-3-2-2-1-18-2">
                <text:number>2.</text:number>
                <text:p text:style-name="al">De griffier ondersteunt en adviseert de agendacommissie ten aanzien van de (strategische) raadsplanning.</text:p>
              </text:list-item>
            </text:list>
            <text:p text:style-name="al"/>
            <text:p text:style-name="al">Artikel 10 te wijzigen in:</text:p>
            <text:p text:style-name="al">
            <text:span text:style-name="nadrukvet">Artikel 10: Belangenbehartiger van de raad</text:span>
          </text:p>
            <text:list text:style-name="id1-3-2-2-1-22">
              <text:list-item text:style-override="id1-3-2-2-1-22-1">
                <text:number>1.</text:number>
                <text:p text:style-name="al">De griffier voert periodiek afstemmingsoverleg met de burgemeester en de gemeentesecretaris.</text:p>
              </text:list-item>
              <text:list-item text:style-override="id1-3-2-2-1-22-2">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1-22-3">
                <text:number>3.</text:number>
                <text:p text:style-name="al">De griffier voert periodiek overleg met de gemeentelijke accountant over onder andere de controle op de jaarrekening.</text:p>
              </text:list-item>
              <text:list-item text:style-override="id1-3-2-2-1-22-4">
                <text:number>4.</text:number>
                <text:p text:style-name="al">De griffier voert periodiek overleg met de rekenkamer.</text:p>
              </text:list-item>
              <text:list-item text:style-override="id1-3-2-2-1-22-5">
                <text:number>5.</text:number>
                <text:p text:style-name="al">De griffier voert periodiek overleg met de raadsvoorzitter en/of de plaatsvervangend raadsvoorzitter en voor zover nodig met de agendacommissie of het Presidium over het bestuurlijk besluitvormingsproces en over de huishouding van de raad.</text:p>
              </text:list-item>
              <text:list-item text:style-override="id1-3-2-2-1-22-6">
                <text:number>6.</text:number>
                <text:p text:style-name="al">De griffier vertegenwoordigt de gemeenteraad bij interne en externe overlegsituaties.</text:p>
              </text:list-item>
              <text:list-item text:style-override="id1-3-2-2-1-22-7">
                <text:number>7.</text:number>
                <text:p text:style-name="al">De griffier zet zich in om de toezichthoudende rol van de gemeenteraad richting gemeenschappelijke regelingen te versterken.</text:p>
              </text:list-item>
            </text:list>
            <text:p text:style-name="al"/>
            <text:p text:style-name="al">Artikel 11 te wijzigen in: </text:p>
            <text:p text:style-name="al">
            <text:span text:style-name="nadrukvet">Artikel 11: Bestuurlijke besluitvorming</text:span>
          </text:p>
            <text:list text:style-name="id1-3-2-2-1-26">
              <text:list-item text:style-override="id1-3-2-2-1-26-1">
                <text:number>1.</text:number>
                <text:p text:style-name="al">De griffier stimuleert de ontwikkeling van vaardigheden van gemeenteraadsleden ten behoeve van een efficiënte, effectieve en kwalitatieve besluitvorming.</text:p>
              </text:list-item>
              <text:list-item text:style-override="id1-3-2-2-1-26-2">
                <text:number>2.</text:number>
                <text:p text:style-name="al">De griffier adviseert over de scheiding van rollen en verantwoordelijkheden van alle betrokkenen bij het besluitvormingsproces, spreekt betrokkenen hierop aan en draagt bij aan een uitgebalanceerde positiebepaling van de gemeenteraad.</text:p>
              </text:list-item>
              <text:list-item text:style-override="id1-3-2-2-1-26-3">
                <text:number>3.</text:number>
                <text:p text:style-name="al">De griffier bewaakt de tijdigheid van de informatieverstrekking door het college.</text:p>
              </text:list-item>
              <text:list-item text:style-override="id1-3-2-2-1-26-4">
                <text:number>4.</text:number>
                <text:p text:style-name="al">De griffier adviseert over de voorstellen en besluiten voor de gemeenteraad op alle noodzakelijke elementen, zoals:</text:p>
                <text:list text:style-name="id1-3-2-2-1-26-4-3">
                  <text:list-item text:style-override="id1-3-2-2-1-26-4-3-1">
                    <text:number>a.</text:number>
                    <text:p text:style-name="al">het voldoen aan wet- en regelgeving;</text:p>
                  </text:list-item>
                  <text:list-item text:style-override="id1-3-2-2-1-26-4-3-2">
                    <text:number>b.</text:number>
                    <text:p text:style-name="al">door de raad vastgestelde spelregels;</text:p>
                  </text:list-item>
                  <text:list-item text:style-override="id1-3-2-2-1-26-4-3-3">
                    <text:number>c.</text:number>
                    <text:p text:style-name="al">eerder genomen besluiten;</text:p>
                  </text:list-item>
                  <text:list-item text:style-override="id1-3-2-2-1-26-4-3-4">
                    <text:number>d.</text:number>
                    <text:p text:style-name="al">door de raad vastgestelde formats.</text:p>
                  </text:list-item>
                </text:list>
              </text:list-item>
              <text:list-item text:style-override="id1-3-2-2-1-26-5">
                <text:number>5.</text:number>
                <text:p text:style-name="al">De griffier faciliteert de rapportage/monitoring over de uitvoering van raadsbesluiten en de afdoening van moties, amendementen, initiatiefvoorstellen en het nakomen van afspraken en toezeggingen door het college.</text:p>
              </text:list-item>
              <text:list-item text:style-override="id1-3-2-2-1-26-6">
                <text:number>6.</text:number>
                <text:p text:style-name="al">De griffier ondersteunt de raadsvoorzitter en de sessievoorzitters bij de voorbereiding en het verloop van bijeenkomsten en vergaderingen.</text:p>
              </text:list-item>
              <text:list-item text:style-override="id1-3-2-2-1-26-7">
                <text:number>7.</text:number>
                <text:p text:style-name="al">De griffier regelt de (digitale) verslaglegging van vergaderingen van gemeenteraad, commissies, agendacommissie, het Presidium en andere door de raad ingestelde werkgroepen of commissies.</text:p>
              </text:list-item>
              <text:list-item text:style-override="id1-3-2-2-1-26-8">
                <text:number>8.</text:number>
                <text:p text:style-name="al">De griffier is aanwezig bij de vergaderingen van de gemeenteraad.</text:p>
              </text:list-item>
              <text:list-item text:style-override="id1-3-2-2-1-26-9">
                <text:number>9.</text:number>
                <text:p text:style-name="al">De griffier ondertekent alle raadsbesluiten en alle overige stukken die van de raad uitgaan.</text:p>
              </text:list-item>
            </text:list>
            <text:p text:style-name="al"/>
            <text:p text:style-name="al">Artikel 12 te wijzigen in: </text:p>
            <text:p text:style-name="al">
            <text:span text:style-name="nadrukvet">Artikel 12: Hoeder van de lokale democratie</text:span>
          </text:p>
            <text:list text:style-name="id1-3-2-2-1-30">
              <text:list-item text:style-override="id1-3-2-2-1-30-1">
                <text:number>1.</text:number>
                <text:p text:style-name="al">De griffier draagt actief bij aan:</text:p>
                <text:list text:style-name="id1-3-2-2-1-30-1-3">
                  <text:list-item text:style-override="id1-3-2-2-1-30-1-3-1">
                    <text:number>a.</text:number>
                    <text:p text:style-name="al">de lokale democratie zodat deze zo goed mogelijk functioneert met in acht neming van geldende regels;</text:p>
                  </text:list-item>
                  <text:list-item text:style-override="id1-3-2-2-1-30-1-3-2">
                    <text:number>b.</text:number>
                    <text:p text:style-name="al">het samenspel tussen raad en de inwoners van de gemeente;</text:p>
                  </text:list-item>
                  <text:list-item text:style-override="id1-3-2-2-1-30-1-3-3">
                    <text:number>c.</text:number>
                    <text:p text:style-name="al">(de bewustwording van) de integriteit en veiligheid van de leden van de raad en medewerkers van de griffie;</text:p>
                  </text:list-item>
                  <text:list-item text:style-override="id1-3-2-2-1-30-1-3-4">
                    <text:number>d.</text:number>
                    <text:p text:style-name="al">inclusiviteit in de raad en de toegankelijkheid van de raad voor de inwoner;</text:p>
                  </text:list-item>
                </text:list>
              </text:list-item>
              <text:list-item text:style-override="id1-3-2-2-1-30-2">
                <text:number>2.</text:number>
                <text:p text:style-name="al">De griffier adviseert in het toepassen van digitale democratische mogelijkheden en over de directe invloed van inwoners op de lokale politiek.</text:p>
              </text:list-item>
            </text:list>
            <text:p text:style-name="al"/>
            <text:p text:style-name="al">Artikel 13 te wijzigen in: </text:p>
            <text:p text:style-name="al">
            <text:span text:style-name="nadrukvet">Artikel 13: Leidinggeven en management</text:span>
          </text:p>
            <text:list text:style-name="id1-3-2-2-1-34">
              <text:list-item text:style-override="id1-3-2-2-1-34-1">
                <text:number>1.</text:number>
                <text:p text:style-name="al">De griffier geeft hiërarchisch leiding aan medewerkers van de griffie en de ambtelijke organisatie die verantwoordelijk zijn voor ondersteuning van de raad </text:p>
              </text:list-item>
              <text:list-item text:style-override="id1-3-2-2-1-34-2">
                <text:number>2.</text:number>
                <text:p text:style-name="al">De griffier voert het personeelsbeleid uit ten aanzien van de medewerkers van de griffie.</text:p>
              </text:list-item>
              <text:list-item text:style-override="id1-3-2-2-1-34-3">
                <text:number>3.</text:number>
                <text:p text:style-name="al">De griffier is verantwoordelijk voor bevordering van de integriteit van de griffie en bevordert respectvol handelen en daarmee een gezond werkklimaat op de griffie.</text:p>
              </text:list-item>
              <text:list-item text:style-override="id1-3-2-2-1-34-4">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1-34-5">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text:p>
              </text:list-item>
              <text:list-item text:style-override="id1-3-2-2-1-34-6">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1-34-7">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1-34-8">
                <text:number>8.</text:number>
                <text:p text:style-name="al">De griffier beheert de budgetten van de raad en de griffie, en bevordert een gezonde financiële huishouding.</text:p>
              </text:list-item>
              <text:list-item text:style-override="id1-3-2-2-1-34-9">
                <text:number>9.</text:number>
                <text:p text:style-name="al">De griffier heeft regelmatig overleg met de voorzitter van de werkgeverscommissie.</text:p>
              </text:list-item>
            </text:list>
            <text:p text:style-name="al"/>
            <text:p text:style-name="al">Artikel 14 te wijzigen in: </text:p>
            <text:p text:style-name="al">
            <text:span text:style-name="nadrukvet">Artikel 14: Communicatie en voorlichting</text:span>
          </text:p>
            <text:list text:style-name="id1-3-2-2-1-38">
              <text:list-item text:style-override="id1-3-2-2-1-38-1">
                <text:number>1.</text:number>
                <text:p text:style-name="al">De griffier adviseert de raad over de invulling en uitvoering van de raadscommunicatie.</text:p>
              </text:list-item>
              <text:list-item text:style-override="id1-3-2-2-1-38-2">
                <text:number>2.</text:number>
                <text:p text:style-name="al">De griffier is verantwoordelijk voor de publicatie en ter inzagelegging van de agenda's, de raadsvoorstellen en de verslagen van de gemeenteraad en raadscommissies.</text:p>
              </text:list-item>
              <text:list-item text:style-override="id1-3-2-2-1-38-3">
                <text:number>3.</text:number>
                <text:p text:style-name="al">De griffier geeft voorlichting aan burgers over de lokale politiek in algemene zin, het spreekrecht en participatieprocessen bij de raad in het bijzonder.</text:p>
              </text:list-item>
            </text:list>
            <text:p text:style-name="al"/>
            <text:p text:style-name="al">Artikel 15 te wijzigen in:</text:p>
            <text:p text:style-name="al">
            <text:span text:style-name="nadrukvet">Artikel 15: Onvoorziene omstandigheden</text:span>
          </text:p>
            <text:p text:style-name="al">In alle gevallen waarin deze instructie niet voorziet, pleegt de griffier voor zover nodig overleg met de voorzitter van de werkgevercommissie en/of de vicevoorzitter van de raad.</text:p>
            <text:p text:style-name="al"/>
            <text:p text:style-name="al">Artikel 16 intrekken</text:p>
            <text:p text:style-name="al"/>
            <text:p text:style-name="al">
            <text:span text:style-name="nadrukvet">Hoofdstuk 5 Ambtelijke bijstand, raadsleden, steunfractieleden en fracties</text:span>
          </text:p>
            <text:p text:style-name="al">Artikel 17 tot en met 23 vernummeren tot artikel 16 tot en met 22. </text:p>
            <text:p text:style-name="al"/>
            <text:p text:style-name="al">
            <text:span text:style-name="nadrukvet">Artikel 24: Citeertitel </text:span>
          </text:p>
            <text:p text:style-name="al">Artikel 24 vernummeren tot artikel 23 en te wijzigen in: </text:p>
            <text:p text:style-name="al">Deze verordening kan worden aangehaald als 'Verordening organisatie griffie en ondersteuning raad gemeente Zaanstad'.</text:p>
            <text:p text:style-name="al"/>
            <text:p text:style-name="al">
            <text:span text:style-name="nadrukvet">Artikel 25: Inwerkingtreding </text:span>
          </text:p>
            <text:p text:style-name="al">Artikel 25 vernummeren tot artikel 24. </text:p>
            <text:p text:style-name="al"/>
          </text:section>
          <text:section text:name="artikel_id1-3-2-2-2" text:style-name="artikel">
            <text:p text:style-name="artikel_kop_titel"><text:span text:style-name="artikel_kop_label">Artikel</text:span> <text:span text:style-name="artikel_kop_nr"/> II Inwerkingtreding</text:p>
            <text:p text:style-name="al">Deze verordening treedt in werking met ingang van de dag na die van bekendmaking. </text:p>
            <text:p text:style-name="al"/>
          </text:section>
          <text:section text:name="artikel_id1-3-2-2-3" text:style-name="artikel">
            <text:p text:style-name="artikel_kop_titel"><text:span text:style-name="artikel_kop_label">Artikel</text:span> <text:span text:style-name="artikel_kop_nr"/> III Citeertitel</text:p>
            <text:p text:style-name="al"/>
            <text:p text:style-name="al">Deze verordening wordt aangehaald als Verordening 2025 tot wijziging van de verordening organisatie griffie en ondersteuning raad 2014.</text:p>
            <text:p text:style-name="al"/>
            <text:p text:style-name="al">Aldus vastgesteld door de raad van de gemeente Zaanstad in de vergadering van 16-10-2025.</text:p>
            <text:p text:style-name="al"/>
            <text:p text:style-name="al">De raad van de gemeente Zaanstad,</text:p>
            <text:p text:style-name="al">de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446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6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6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Gemeentewet]|[1.0:c:BWBR0005416&amp;g=2019-01-01</meta:user-defined>
    <meta:user-defined meta:name="DC.source">Wet openbaarheid van bestuur]|[1.0:c:BWBR0005252&amp;g=2018-07-28</meta:user-defined>
    <meta:user-defined meta:name="OVERHEIDop.referentienummer">z9214023</meta:user-defined>
    <meta:user-defined meta:name="DCTERMS.alternative">'Verordening organisatie griffie en ondersteuning raad gemeente Zaanstad</meta:user-defined>
    <dc:language>nl</dc:language>
    <meta:user-defined meta:name="OVERHEIDop.locatietype/OVERHEIDop.gebiedsmarkering">Gemeente</meta:user-defined>
    <meta:user-defined meta:name="DC.title">Verordening organisatie griffie en ondersteuning raad gemeente Zaanstad</meta:user-defined>
    <meta:user-defined meta:name="DCTERMS.W3CDTF/DCTERMS.available">2025-11-14</meta:user-defined>
    <meta:user-defined meta:name="DCTERMS.W3CDTF/OVERHEIDop.jaargang">2025</meta:user-defined>
    <meta:user-defined meta:name="OVERHEIDop.publicationIssue">494460</meta:user-defined>
    <meta:user-defined meta:name="OVERHEIDop.betreftRegeling">CVDR623757_6</meta:user-defined>
    <meta:user-defined meta:name="xs:date/OVERHEIDop.startdatum">2025-11-15</meta:user-defined>
    <meta:user-defined meta:name="OVERHEIDop.GmbID/DC.identifier">gmb-2025-494460</meta:user-defined>
    <meta:user-defined meta:name="OVERHEIDop.versieInformatie"/>
  </office:meta>
</office:document-meta>
</file>