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oetermeerse Rijweg 997 - Zoetemeerse Rijweg ter hoogte van huisnummer 99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werkzaamheden middels een open ontgraving ter hoogte van de Zoetermeerse Rijweg 997 in Den Haag. De aanvraag is ingediend voor de periode van 1 oktober 2025 tot en met 2 oktober 2025.</text:p>
            <text:p text:style-name="common-al"/>
            <text:p text:style-name="common-al">Ons kenmerk: 0191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Zoetermeerse Rijweg 997 - Zoetemeerse Rijweg ter hoogte van huisnummer 997</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45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5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5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13IBA25/9054803</meta:user-defined>
    <meta:user-defined meta:name="DCTERMS.abstract">Het verrichten van werkzaamheden middels een open ontgraving ter hoogte van de Zoetermeerse Rijweg 997 in Den Haag. De aanvraag is ingediend voor de periode van 1 oktober 2025 tot en met 2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oetermeerse Rijweg 997 - Zoetemeerse Rijweg ter hoogte van huisnummer 997 te Den Haag</meta:user-defined>
    <meta:user-defined meta:name="DCTERMS.W3CDTF/DCTERMS.available">2025-11-14</meta:user-defined>
    <meta:user-defined meta:name="OVERHEIDop.externeBijlage">Bijlage_60382167_voor_bekendmaking|exb-2025-41197</meta:user-defined>
    <meta:user-defined meta:name="DCTERMS.W3CDTF/OVERHEIDop.jaargang">2025</meta:user-defined>
    <meta:user-defined meta:name="OVERHEIDop.publicationIssue">494457</meta:user-defined>
    <meta:user-defined meta:name="OVERHEIDop.GmbID/DC.identifier">gmb-2025-494457</meta:user-defined>
    <meta:user-defined meta:name="OVERHEIDop.versieInformatie"/>
  </office:meta>
</office:document-meta>
</file>