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sdoorn (Acer Platanoides), Industriekade perceel  R 2757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esdoorn (Acer Platanoides) op de locatie Industriekade perceel  R 2757 Weert. De aanvraag om omgevingsvergunning is ontvangen op 12 november 2025 en is geregistreerd onder zaaknummer Z2025-00002183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9445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5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5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183</meta:user-defined>
    <meta:user-defined meta:name="DCTERMS.abstract">Betreft: Aanvraag op locatie Industriekade perceel  R 2757 Weert</meta:user-defined>
    <dc:language>nl</dc:language>
    <meta:user-defined meta:name="OVERHEIDop.locatietype/OVERHEIDop.gebiedsmarkering">Vlak</meta:user-defined>
    <meta:user-defined meta:name="DC.title">Aanvraag Omgevingsvergunning voor het kappen van een esdoorn (Acer Platanoides), Industriekade perceel  R 2757 Weert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456</meta:user-defined>
    <meta:user-defined meta:name="OVERHEIDop.GmbID/DC.identifier">gmb-2025-494456</meta:user-defined>
    <meta:user-defined meta:name="OVERHEIDop.versieInformatie"/>
  </office:meta>
</office:document-meta>
</file>