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 aanvraag ontheffing artikel 35 Alcoholwet Weerijssingel 65 4812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094</text:p>
            <text:p text:style-name="common-al">
            <text:span text:style-name="nadrukvet">Verzenddatum besluit:</text:span> 12-11-2025</text:p>
            <text:p text:style-name="common-al">
            <text:span text:style-name="nadrukvet">Locatie:</text:span> Weerijssingel 65 4812AC Breda</text:p>
            <text:p text:style-name="common-al">
            <text:span text:style-name="nadrukvet">Omschrijving:</text:span> wijziging op ontheffing artikel 35 Alcoholwet</text:p>
            <text:p text:style-name="common-al">De burgemeester heeft een ontheffing verleend voor 12 april 2026 verleend aan de Weerijssingel 65 4812A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4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094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Wijzigingsbesluit op aanvraag ontheffing artikel 35 Alcoholwet Weerijssingel 65 4812AC Bre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4</meta:user-defined>
    <meta:user-defined meta:name="OVERHEIDop.GmbID/DC.identifier">gmb-2025-494454</meta:user-defined>
    <meta:user-defined meta:name="OVERHEIDop.versieInformatie"/>
  </office:meta>
</office:document-meta>
</file>