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dakkapel Pinksterbloemweg 13 te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Pinksterbloemweg 13, 7971 EG Havelte, plaatsen dakkapel (aanvraagdatum 11-11-2025, zaaknummer 2025-021693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9445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5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5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1693</meta:user-defined>
    <dc:language>nl</dc:language>
    <meta:user-defined meta:name="OVERHEIDop.locatietype/OVERHEIDop.gebiedsmarkering">Punt</meta:user-defined>
    <meta:user-defined meta:name="DC.title">Aangevraagde omgevingsvergunning plaatsen dakkapel Pinksterbloemweg 13 te Havelte.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452</meta:user-defined>
    <meta:user-defined meta:name="OVERHEIDop.GmbID/DC.identifier">gmb-2025-494452</meta:user-defined>
    <meta:user-defined meta:name="OVERHEIDop.versieInformatie"/>
  </office:meta>
</office:document-meta>
</file>