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van de kap op het perceel Zuiderzeestraatweg West 18, 8085A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2 november 2025 een omgevingsvergunning verleend voor het vernieuwen van de kap op het perceel Zuiderzeestraatweg West 18, 8085AE Doornspijk. De vergunning staat geregistreerd onder zaaknummer Z2025-00000734.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9445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5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5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Betreft: Beschikking op aanvraag op locatie Zuiderzeestraatweg West 18, 8085AE Doornspijk</meta:user-defined>
    <dc:language>nl</dc:language>
    <meta:user-defined meta:name="OVERHEIDop.locatietype/OVERHEIDop.gebiedsmarkering">Vlak</meta:user-defined>
    <meta:user-defined meta:name="DC.title">Verleende omgevingsvergunning voor het vernieuwen van de kap op het perceel Zuiderzeestraatweg West 18, 8085AE Doornspijk</meta:user-defined>
    <meta:user-defined meta:name="DCTERMS.W3CDTF/DCTERMS.available">2025-11-14</meta:user-defined>
    <meta:user-defined meta:name="DCTERMS.W3CDTF/OVERHEIDop.jaargang">2025</meta:user-defined>
    <meta:user-defined meta:name="OVERHEIDop.publicationIssue">494451</meta:user-defined>
    <meta:user-defined meta:name="OVERHEIDop.GmbID/DC.identifier">gmb-2025-494451</meta:user-defined>
    <meta:user-defined meta:name="OVERHEIDop.versieInformatie"/>
  </office:meta>
</office:document-meta>
</file>