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vergroten van de technische ruimte op het dak, Prins Constantijnweg 131 3066T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8-10-2025, Het vergroten van de technische ruimte op het dak, activiteiten bouwtechnisch en omgevingsplanactiviteit bouwwerken, Prins Constantijnweg 131 3066TA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4448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44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44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063</meta:user-defined>
    <meta:user-defined meta:name="DCTERMS.abstract">Het vergroten van de technische ruimte op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vergroten van de technische ruimte op het dak, Prins Constantijnweg 131 3066TA Rot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448</meta:user-defined>
    <meta:user-defined meta:name="OVERHEIDop.GmbID/DC.identifier">gmb-2025-494448</meta:user-defined>
    <meta:user-defined meta:name="OVERHEIDop.versieInformatie"/>
  </office:meta>
</office:document-meta>
</file>