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23, 7381 BK Klarenbeek, het plaatsen van een overkapping, wijzigen gevels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1-2025</text:p>
            <text:p text:style-name="common-al">Zaaknummer:  020056000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4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00020</meta:user-defined>
    <dc:language>nl</dc:language>
    <meta:user-defined meta:name="OVERHEIDop.locatietype/OVERHEIDop.gebiedsmarkering">Punt</meta:user-defined>
    <meta:user-defined meta:name="DC.title">Aanvraag Omgevingsvergunning Brinkenweg 23, 7381 BK Klarenbeek, het plaatsen van een overkapping, wijzigen gevels en da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44</meta:user-defined>
    <meta:user-defined meta:name="OVERHEIDop.GmbID/DC.identifier">gmb-2025-49444</meta:user-defined>
    <meta:user-defined meta:name="OVERHEIDop.versieInformatie"/>
  </office:meta>
</office:document-meta>
</file>