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sweg 5411R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11-2025 heeft de gemeente een aanvraag ontvangen voor activiteiten waarvoor een vergunningplicht geldt.</text:p>
            <text:p text:style-name="common-al"> De aanvraag betreft locatie Bosweg 5411RT Zeeland, en is geregistreerd onder zaaknummer <text:span text:style-name="nadrukvet">106156-2025</text:span> met omschrijving "Heuvelrugcross op 08-02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443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61562025</meta:user-defined>
    <meta:user-defined meta:name="DCTERMS.abstract">Heuvelrugcross op 08-02-2026</meta:user-defined>
    <dc:language>nl</dc:language>
    <meta:user-defined meta:name="OVERHEIDop.locatietype/OVERHEIDop.gebiedsmarkering">Punt</meta:user-defined>
    <meta:user-defined meta:name="DC.title">Ontvangen aanvraag evenementenvergunning Bosweg 5411RT Zeel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36</meta:user-defined>
    <meta:user-defined meta:name="OVERHEIDop.GmbID/DC.identifier">gmb-2025-494436</meta:user-defined>
    <meta:user-defined meta:name="OVERHEIDop.versieInformatie"/>
  </office:meta>
</office:document-meta>
</file>