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eursumseweg 20, Giessenburg, zaaknummer OMG-2025-18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856-28-00001</text:p>
            <text:p text:style-name="common-al">Voor het: vervangen van de bestaande beschoeiing en vlonder door een nieuwe beschoeiing en vlonder</text:p>
            <text:p text:style-name="common-al"/>
            <text:p text:style-name="common-al">
            <text:span text:style-name="nadrukvet">Locatie: Peursumseweg 20, Giessenburg</text:span>
          </text:p>
            <text:p text:style-name="common-al">Datum ontvangst: 10 nov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9443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3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3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856</meta:user-defined>
    <meta:user-defined meta:name="DCTERMS.abstract">Gemeente - aanvr. beschikking behandelen - vervangen van de bestaande beschoeiing en vlonder door een nieuwe beschoeiing en vlonder - Peursumseweg 20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Peursumseweg 20, Giessenburg, zaaknummer OMG-2025-1856.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435</meta:user-defined>
    <meta:user-defined meta:name="OVERHEIDop.GmbID/DC.identifier">gmb-2025-494435</meta:user-defined>
    <meta:user-defined meta:name="OVERHEIDop.versieInformatie"/>
  </office:meta>
</office:document-meta>
</file>