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Manegelaan 7, 2131 XA Hoofddor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7-11-2025, maken van een uitweg Manegelaan 7 Hoofddorp,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43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3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3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732103</meta:user-defined>
    <meta:user-defined meta:name="DCTERMS.abstract">maken van een uitweg Manegelaan 7 Hoofd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Manegelaan 7, 2131 XA Hoofddorp,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31</meta:user-defined>
    <meta:user-defined meta:name="OVERHEIDop.GmbID/DC.identifier">gmb-2025-494431</meta:user-defined>
    <meta:user-defined meta:name="OVERHEIDop.versieInformatie"/>
  </office:meta>
</office:document-meta>
</file>