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buitenunits t.b.v. koelmachines en plaatsen van geluidsscherm, Lichttoren 32 561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8725 </text:p>
            <text:p text:style-name="common-al"> Omschrijving: plaatsen van buitenunits t.b.v. koelmachines en plaatsen van geluidsscherm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Lichttoren 32 5611BJ Eindhoven</text:p>
              </text:list-item>
            </text:list>
            <text:p text:style-name="common-al"> Soort aanvraag: Bouwactiviteit (bouwtechnisch deel), Monumenten (omgevingsplanactiviteit) </text:p>
            <text:p text:style-name="common-al"> Datum binnenkomst: 16-10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443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3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725</meta:user-defined>
    <meta:user-defined meta:name="DCTERMS.abstract">plaatsen van buitenunits t.b.v. koelmachines en plaatsen van geluidsscherm</meta:user-defined>
    <dc:language>nl</dc:language>
    <meta:user-defined meta:name="OVERHEIDop.locatietype/OVERHEIDop.gebiedsmarkering">Vlak</meta:user-defined>
    <meta:user-defined meta:name="DC.title">Ingetrokken omgevingsvergunnning: plaatsen van buitenunits t.b.v. koelmachines en plaatsen van geluidsscherm, Lichttoren 32 5611BJ Eindhov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30</meta:user-defined>
    <meta:user-defined meta:name="OVERHEIDop.GmbID/DC.identifier">gmb-2025-494430</meta:user-defined>
    <meta:user-defined meta:name="OVERHEIDop.versieInformatie"/>
  </office:meta>
</office:document-meta>
</file>