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34, 8315PV Luttelgeest: organiseren van Winterdroom van 1 dec. 2025 tot en met 4 jan. 2026 (meerjari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, is een Evenementenvergunning verleend voor deze locatie. Het gaat om organiseren van Winterdroom van 1 dec. 2025 tot en met 4 jan. 2026 (meerjarig)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442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15</meta:user-defined>
    <meta:user-defined meta:name="DCTERMS.abstract">Oosterringweg 34, 8315PV Luttelgeest: 12 november 2025 organiseren van Winterdroom van 1 dec. 2025 tot en met 4 jan. 2026 (meerjarig).</meta:user-defined>
    <dc:language>nl</dc:language>
    <meta:user-defined meta:name="OVERHEIDop.locatietype/OVERHEIDop.gebiedsmarkering">Punt</meta:user-defined>
    <meta:user-defined meta:name="DC.title">Oosterringweg 34, 8315PV Luttelgeest: organiseren van Winterdroom van 1 dec. 2025 tot en met 4 jan. 2026 (meerjarig)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29</meta:user-defined>
    <meta:user-defined meta:name="OVERHEIDop.GmbID/DC.identifier">gmb-2025-494429</meta:user-defined>
    <meta:user-defined meta:name="OVERHEIDop.versieInformatie"/>
  </office:meta>
</office:document-meta>
</file>