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een WAS/sirenemast, Spekloane nabij 28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een WAS/sirenemast, Spekloane nabij 28, Boelenslaan</text:p>
            <text:p text:style-name="common-al">Zaaknummer: Z2025-001896</text:p>
            <text:p text:style-name="common-al">Zaakadres: Spekloane nabij 28, Boelenslaan</text:p>
            <text:p text:style-name="common-al">Omschrijving: het vervangen van een WAS/sirenemast</text:p>
            <text:p text:style-name="last-al">Datum ontvangst: 11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44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96</meta:user-defined>
    <meta:user-defined meta:name="DCTERMS.abstract">het vervangen van een WAS/sirene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een WAS/sirenemast, Spekloane nabij 28, Boelenslaa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27</meta:user-defined>
    <meta:user-defined meta:name="OVERHEIDop.GmbID/DC.identifier">gmb-2025-494427</meta:user-defined>
    <meta:user-defined meta:name="OVERHEIDop.versieInformatie"/>
  </office:meta>
</office:document-meta>
</file>