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msdelta een aanvraag ontvangen voor het bouwen van een woning op de locatie Wijmerspad 9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4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09</meta:user-defined>
    <meta:user-defined meta:name="DCTERMS.abstract">11 november 2025 voor het bouwen van een woning op de locatie Wijmerspad 9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9, 9919TA Loppers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423</meta:user-defined>
    <meta:user-defined meta:name="OVERHEIDop.GmbID/DC.identifier">gmb-2025-494423</meta:user-defined>
    <meta:user-defined meta:name="OVERHEIDop.versieInformatie"/>
  </office:meta>
</office:document-meta>
</file>