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75 - Zinkwerf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vier laagspanningskabels en vier mantelbuizen middels asfaltzaging en open ontgraving ter hoogte van de Zinkwerf 75 in Den Haag. De aanvraag is ingediend voor de periode van 17 november 2025 tot en met 16 februari 2026.</text:p>
            <text:p text:style-name="common-al"/>
            <text:p text:style-name="common-al">Ons kenmerk: 022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75 - Zinkwerf ter hoogte van huisnummer 75</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4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3IBA25/9054802</meta:user-defined>
    <meta:user-defined meta:name="DCTERMS.abstract">Het leggen van vier laagspanningskabels en vier mantelbuizen middels asfaltzaging en open ontgraving ter hoogte van de Zinkwerf 75 in Den Haag. De aanvraag is ingediend voor de periode van 17 november 2025 tot en met 16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inkwerf 75 - Zinkwerf ter hoogte van huisnummer 75 te Den Haag</meta:user-defined>
    <meta:user-defined meta:name="DCTERMS.W3CDTF/DCTERMS.available">2025-11-14</meta:user-defined>
    <meta:user-defined meta:name="OVERHEIDop.externeBijlage">Bijlage_60381771_voor_bekendmaking|exb-2025-41189</meta:user-defined>
    <meta:user-defined meta:name="DCTERMS.W3CDTF/OVERHEIDop.jaargang">2025</meta:user-defined>
    <meta:user-defined meta:name="OVERHEIDop.publicationIssue">494422</meta:user-defined>
    <meta:user-defined meta:name="OVERHEIDop.GmbID/DC.identifier">gmb-2025-494422</meta:user-defined>
    <meta:user-defined meta:name="OVERHEIDop.versieInformatie"/>
  </office:meta>
</office:document-meta>
</file>