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Dahliastraat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Ons kenmerk: 708395</text:p>
            <text:p text:style-name="common-al">Burgemeester en Wethouders van de gemeente Drechterland: </text:p>
            <text:p text:style-name="common-al">Op grond van artikel 18, eerste lid, onder d, van de Wegenverkeerswet 1994, is het college van Burgemeester en Wethouders bevoegd dit verkeersbesluit te nemen. </text:p>
            <text:p text:style-name="common-al"/>
            <text:p text:style-name="common-al">Vereiste van besluit :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Overwegende, </text:p>
            <text:p text:style-name="common-al">• Dat de Dahliastraat te Hoogkarspel in beheer en onderhoud is bij gemeente Drechterland;</text:p>
            <text:p text:style-name="common-al"> • Dat een aanvraag voor een elektrisch oplaadpunt is gedaan door een bewoner van de Ranonkellaan te Hoogkarspel; </text:p>
            <text:p text:style-name="common-al">• Dat het wenselijk is om twee algemene en openbaar toegankelijke parkeervakken in de directe omgeving van de aanvrager te realiseren en in te richten voor het opladen van elektrische voertuigen; </text:p>
            <text:p text:style-name="common-al">• Dat deze parkeervakken vanwege mogelijke overlast door kabels waar mogelijk altijd zogenaamde haakse parkeervakken zijn. </text:p>
            <text:p text:style-name="common-al">• Dat in overleg met de aanvrager twee parkeervakken op de parkeerplaats die is gelegen aan de overkant van de woning aan Dahliastraat 110 te Hoogkarspel, zoals in de bijlage aangegeven, de voorkeur genieten; </text:p>
            <text:p text:style-name="common-al">• Dat alle oplaadpalen die geplaatst worden voorzien zijn van twee aansluitpunten zodat twee elektrische auto’s tegelijkertijd kunnen opladen; </text:p>
            <text:p text:style-name="common-al">• 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common-al"/>
            <text:p text:style-name="common-al">Dat dit mogelijk is door: </text:p>
            <text:p text:style-name="common-al">• Het aanwijzen van twee parkeervakken op de parkeerplaats die is gelegen aan de overkant van de woning aan Dahliastraat 110 te Hoogkarspel d.m.v. plaatsing van bord E8c van Bijlage 1 van het Reglement Verkeersregels en Verkeerstekens 1990(RVV 1990).Conform bijgevoegde situatieschets. </text:p>
            <text:p text:style-name="common-al">• Dat aan dit verkeersbesluit de volgende belangen, als bedoeld in artikel 2 van de Wegenverkeerswet 1994, ten grondslag liggen:</text:p>
            <text:p text:style-name="common-al"> * Het voorkomen van door het verkeer veroorzaakte hinder. </text:p>
            <text:p text:style-name="common-al">* Het zoveel mogelijk waarborgen van de vrijheid van het verkeer. </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b e s l u i t : </text:p>
            <text:p text:style-name="common-al">Op grond van bovenstaande overwegingen besluiten burgemeester en wethouders van Drechterland om:</text:p>
            <text:p text:style-name="common-al">• Twee algemene parkeerplaatsen op de parkeerplaats die is gelegen aan de overzijde van de woning aan Dahliastraat 110 te Hoogkarspel aan te wijzen voor het opladen van elektrische voertuigen, één parkeervak wordt ingericht als zijnde een parkeerplaats om een elektrisch voertuig te kunnen opladen en de andere parkeerplaats vooralsnog niet, indien er behoefte is aan een tweede oplaadplaats wordt deze ingericht. </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14 november 2025</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42">
              <text:list-item text:style-override="id1-3-2-2-1-42-1">
                <text:number>1.</text:number>
                <text:p text:style-name="al">Uw naam en adres</text:p>
              </text:list-item>
              <text:list-item text:style-override="id1-3-2-2-1-42-2">
                <text:number>2.</text:number>
                <text:p text:style-name="al">De datum van de dag waarop u de brief schrijft</text:p>
              </text:list-item>
              <text:list-item text:style-override="id1-3-2-2-1-42-3">
                <text:number>3.</text:number>
                <text:p text:style-name="al">Een omschrijving van het besluit waartegen u bezwaar maakt</text:p>
              </text:list-item>
              <text:list-item text:style-override="id1-3-2-2-1-42-4">
                <text:number>4.</text:number>
                <text:p text:style-name="al">De redenen waarom u het niet eens bent met het besluit</text:p>
              </text:list-item>
              <text:list-item text:style-override="id1-3-2-2-1-42-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442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2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2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Dahliastraa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Dahliastraat te Hoogkarspel, aanwijzen van twee parkeervakken voor het opladen van een elektrisch voertuig</meta:user-defined>
    <meta:user-defined meta:name="DCTERMS.W3CDTF/DCTERMS.available">2025-11-14</meta:user-defined>
    <meta:user-defined meta:name="OVERHEIDop.externeBijlage">Dahliastraat Hoogkarspel|exb-2025-41188</meta:user-defined>
    <meta:user-defined meta:name="DCTERMS.W3CDTF/OVERHEIDop.jaargang">2025</meta:user-defined>
    <meta:user-defined meta:name="OVERHEIDop.publicationIssue">494421</meta:user-defined>
    <meta:user-defined meta:name="OVERHEIDop.GmbID/DC.identifier">gmb-2025-494421</meta:user-defined>
    <meta:user-defined meta:name="OVERHEIDop.versieInformatie"/>
  </office:meta>
</office:document-meta>
</file>