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De Vennekens 1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intrekking van een omgevingsvergunning hebben ontvangen:</text:p>
            <text:p text:style-name="common-al">Voor: Deelname LBV-regeling </text:p>
            <text:p text:style-name="common-al">Locatie: De Vennekens 1, 5283 VG Boxtel </text:p>
            <text:p text:style-name="common-al">Zaaknummer:  Z/265653</text:p>
            <text:p text:style-name="common-al">Datum ontvangen:  11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4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653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De Vennekens 1 Boxt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13</meta:user-defined>
    <meta:user-defined meta:name="OVERHEIDop.GmbID/DC.identifier">gmb-2025-494413</meta:user-defined>
    <meta:user-defined meta:name="OVERHEIDop.versieInformatie"/>
  </office:meta>
</office:document-meta>
</file>