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ligplaatsvergunning voor Kalf 6 ROOD te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ligplaatsvergunning hebben verleend:</text:p>
            <text:p text:style-name="common-al"> 9774132 – Verleende ligplaatsvergunning op de locatie Kalf 6 ROOD, 1509 AC Zaandam.</text:p>
            <text:p text:style-name="common-al"> Besluit verzonden op: 12-11-2025.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2-11-2025 een bezwaarschrift indienen.</text:p>
            <text:p text:style-name="common-al"> Digitaal? Klik op de link voor het Zaanstad.nl - Bezwaar indienen. U heeft hiervoor uw DigiD-inlogcode nodig.</text:p>
            <text:p text:style-name="common-al"> Liever per brief? Stuur uw brief dan naar: B&amp;W van Zaanstad, Postbus 2000, 1500 GA Zaandam.</text:p>
            <text:p text:style-name="last-al"> Zet in uw bezwaarschrift in ieder geval de datum, uw naam, adres en handtekening en tegen welk besluit en waarom u bezwaar maak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94412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412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412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ligplaatsvergunning voor Kalf 6 ROOD te Zaandam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412</meta:user-defined>
    <meta:user-defined meta:name="OVERHEIDop.GmbID/DC.identifier">gmb-2025-494412</meta:user-defined>
    <meta:user-defined meta:name="OVERHEIDop.versieInformatie"/>
  </office:meta>
</office:document-meta>
</file>