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nterwandeling Klarenbeek 31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-11-2025</text:p>
            <text:p text:style-name="common-al">Omschrijving: Winterwandeling</text:p>
            <text:p text:style-name="common-al">Locatie: Klarenbeekseweg 102, 7381 BG Klarenbeek</text:p>
            <text:p text:style-name="common-al">Zaaknummer: 02005941047</text:p>
            <text:p text:style-name="common-al">Datum evenement: 31-01-2026</text:p>
            <text:p text:style-name="common-al">Tijdstip evenement: 19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441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1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1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41047</meta:user-defined>
    <dc:language>nl</dc:language>
    <meta:user-defined meta:name="OVERHEIDop.locatietype/OVERHEIDop.gebiedsmarkering">Punt</meta:user-defined>
    <meta:user-defined meta:name="DC.title">Besluit evenementenvergunning Winterwandeling Klarenbeek 31 januari 2026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11</meta:user-defined>
    <meta:user-defined meta:name="OVERHEIDop.GmbID/DC.identifier">gmb-2025-494411</meta:user-defined>
    <meta:user-defined meta:name="OVERHEIDop.versieInformatie"/>
  </office:meta>
</office:document-meta>
</file>