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: tijdelijke standplaats voor verkoop van friet en snacks op 22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, is een Standplaats - Marktvergunning verleend voor deze locatie. Het gaat om tijdelijke standplaats voor verkoop van friet en snacks op 22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441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204</meta:user-defined>
    <meta:user-defined meta:name="DCTERMS.abstract">Bant: 12 november 2025 tijdelijke standplaats voor verkoop van friet en snacks op 22 november 2025.</meta:user-defined>
    <dc:language>nl</dc:language>
    <meta:user-defined meta:name="OVERHEIDop.locatietype/OVERHEIDop.gebiedsmarkering">Punt</meta:user-defined>
    <meta:user-defined meta:name="DC.title">Bant: tijdelijke standplaats voor verkoop van friet en snacks op 22 november 2025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10</meta:user-defined>
    <meta:user-defined meta:name="OVERHEIDop.GmbID/DC.identifier">gmb-2025-494410</meta:user-defined>
    <meta:user-defined meta:name="OVERHEIDop.versieInformatie"/>
  </office:meta>
</office:document-meta>
</file>