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92201341 (plaatsen fietsenstalling nabij hoofdingang gebouw F (Tergooi ziekenhuis)); 1882543; 12-11-2025; Status: Verlenging beslisterm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Riebeeckweg 212, 1213 XZ Hilversum, Verzoeklocatie 2025092201341 (plaatsen fietsenstalling nabij hoofdingang gebouw F (Tergooi ziekenhuis)); 1882543; 12-11-2025; Status: Verlenging beslistermijn, gemeente Hilversum.</text:p>
            <text:p text:style-name="common-al">
            
          </text:p>
            <text:p text:style-name="common-al">Datum verlenging: 1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44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54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5092201341 (plaatsen fietsenstalling nabij hoofdingang gebouw F (Tergooi ziekenhuis)); 1882543; 12-11-2025; Status: Verlenging beslistermijn,</meta:user-defined>
    <meta:user-defined meta:name="DCTERMS.W3CDTF/DCTERMS.available">2025-11-14</meta:user-defined>
    <meta:user-defined meta:name="DCTERMS.W3CDTF/OVERHEIDop.jaargang">2025</meta:user-defined>
    <meta:user-defined meta:name="OVERHEIDop.publicationIssue">494404</meta:user-defined>
    <meta:user-defined meta:name="OVERHEIDop.GmbID/DC.identifier">gmb-2025-494404</meta:user-defined>
    <meta:user-defined meta:name="OVERHEIDop.versieInformatie"/>
  </office:meta>
</office:document-meta>
</file>