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afwijken regels in omgevingsplan ten behoeve van kamerverhuur aan 4 personen, Boogmakerstraat 17 Zwolle [Zaaknummer 0193ESUITE18451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 november 2025</text:span>
          </text:p>
            <text:p text:style-name="common-al">
            <text:span text:style-name="nadrukvet">Locatie:</text:span> Boogmakerstraat 17 8043AP Zwolle</text:p>
            <text:p text:style-name="common-al">
            <text:span text:style-name="nadrukvet">Zaakomschrijving:</text:span> het legaliseren van het afwijken van regels in het omgevingsplan ten behoeve van kamerverhuur aan 4 personen</text:p>
            <text:p text:style-name="common-al">
            <text:span text:style-name="nadrukvet">Zaaknummer:</text:span> 0193ESUITE1845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45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440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845112025</meta:user-defined>
    <meta:user-defined meta:name="DCTERMS.abstract">het legaliseren van het afwijken van regels in het omgevingsplan ten behoeve van kamerverhuur aan 4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legaliseren afwijken regels in omgevingsplan ten behoeve van kamerverhuur aan 4 personen, Boogmakerstraat 17 Zwolle [Zaaknummer 0193ESUITE1845112025]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02</meta:user-defined>
    <meta:user-defined meta:name="OVERHEIDop.GmbID/DC.identifier">gmb-2025-494402</meta:user-defined>
    <meta:user-defined meta:name="OVERHEIDop.versieInformatie"/>
  </office:meta>
</office:document-meta>
</file>