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Olmenlaan 85, 1161 JT, realiseren van een dakopbouw, 31-12-2024, DSO nummer 20241231005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Olmenlaan 85, 1161 JT, realiseren van een dakopbouw, 31-12-2024, DSO nummer 2024123100554.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44</meta:user-defined>
    <meta:user-defined meta:name="OVERHEIDop.GmbID/DC.identifier">gmb-2025-4944</meta:user-defined>
    <meta:user-defined meta:name="OVERHEIDop.versieInformatie"/>
  </office:meta>
</office:document-meta>
</file>