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24 en 31 december 2025 - Verkoopwagen noten, olijven en tapas - Jonagold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25</text:p>
            <text:p text:style-name="common-al">
            <text:span text:style-name="nadrukvet">Omschrijving: </text:span>Standplaatsvergunning op gemeentegrond (Jonagoldstraat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1709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6-11-2025</text:p>
            <text:p text:style-name="common-al">
            <text:span text:style-name="nadrukvet">Definitieve beschikking verzonden: </text:span>12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november 2025 tot en met 24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439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9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9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24 en 31 december 2025 - Verkoopwagen noten, olijven en tapas - Jonagoldstraat te Nijmeg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99</meta:user-defined>
    <meta:user-defined meta:name="OVERHEIDop.GmbID/DC.identifier">gmb-2025-494399</meta:user-defined>
    <meta:user-defined meta:name="OVERHEIDop.versieInformatie"/>
  </office:meta>
</office:document-meta>
</file>